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​ Rioolwaterzuiveringsinstallatie - Bakelseweg 2​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​Waterschap Aa en Maas</text:p>
            <text:p text:style-name="common-al">Locatie : Bakelseweg 2​ te Aarle-Rixtel</text:p>
            <text:p text:style-name="common-al">Activiteit : omgevingplanactiviteit (bouwen, werk, niet zijnde bouwwerk, of werkzaamheden uitvoeren, afwijken van de regels in het omgevingsplan)</text:p>
            <text:p text:style-name="common-al">Voor :  Het bouwen van een nutriëntenfilter en PACAS-installatie bij een rioolwaterzuiveringsinstallatie</text:p>
            <text:p text:style-name="common-al">Aanvraagdatum : 15 april 2026</text:p>
            <text:p text:style-name="common-al">DSO verzoeknummer : 2026041501380</text:p>
            <text:p text:style-name="common-al">Nadat wij een besluit hebben genomen wordt u in de gelegenheid gesteld om uw bezwaren kenbaar te maken. </text:p>
            <text:p text:style-name="last-al">Aan deze procedure is het zaaknummer Z-2026-007149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7149</meta:user-defined>
    <dc:language>nl</dc:language>
    <meta:user-defined meta:name="OVERHEIDop.locatietype/OVERHEIDop.gebiedsmarkering">Adres</meta:user-defined>
    <meta:user-defined meta:name="DC.title">Provincie Noord-Brabant – aanvraag omgevingsvergunning –​ Rioolwaterzuiveringsinstallatie - Bakelseweg 2​ te Aarle-Rix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29</meta:user-defined>
    <meta:user-defined meta:name="OVERHEIDop.PrbID/DC.identifier">prb-2026-6929</meta:user-defined>
    <meta:user-defined meta:name="OVERHEIDop.versieInformatie"/>
  </office:meta>
</office:document-meta>
</file>