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novatie van laboratorium met bovenliggende kantoorruimtes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Ashland Industries Nederland B.V., gevestigd aan de Noordweg 9, 3336 LH te Zwijndrecht.</text:p>
            <text:p text:style-name="common-al"/>
            <text:p text:style-name="common-al">Aangevraagde activiteit(en)  : Bouwactiviteit (technisch) en Omgevingsplanactiviteit (OPA)</text:p>
            <text:p text:style-name="common-al">Toelichting en uitleg over activiteit : Voor het renoveren van een laboratoriumruimte met bovenliggende </text:p>
            <text:p text:style-name="common-al">                                                                kantoorruimtes</text:p>
            <text:p text:style-name="common-al">Aanvraagdatum    : 18 december 2025</text:p>
            <text:p text:style-name="common-al">Besluitdatum    : 14 april 2026  </text:p>
            <text:p text:style-name="common-al">Bekendmaking    : 14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1466 en/of het verzoeknummer: 2025121801453.</text:p>
            <text:p text:style-name="common-al"/>
            <text:p text:style-name="common-al">U kunt de stukken ook digitaal inzien met betrekking tot deze procedure door op onderstaande link te klikken:</text:p>
            <text:p text:style-name="common-al">https://loket.dcmr.nl/mozard/!suite92.scherm1007?mObj=101367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451466 </meta:user-defined>
    <meta:user-defined meta:name="DCTERMS.abstract">GS hebben omgevingsvergunning verleend inzake renoveren laboratoriumruimte met bovenliggende kantoorruimtes aan Noordweg 9 te Zwijndrecht. </meta:user-defined>
    <dc:language>nl</dc:language>
    <meta:user-defined meta:name="OVERHEIDop.locatietype/OVERHEIDop.gebiedsmarkering">Adres</meta:user-defined>
    <meta:user-defined meta:name="DC.title">Kennisgeving toestemming voor renovatie van laboratorium met bovenliggende kantoorruimtes aan de Noordweg 9 te Zwijndrecht</meta:user-defined>
    <meta:user-defined meta:name="OVERHEIDop.datumEindeReactietermijn">2026-05-28</meta:user-defined>
    <meta:user-defined meta:name="OVERHEIDop.terinzageleggingBG">https://loket.dcmr.nl/mozard/!suite92.scherm1007?mObj=10136728</meta:user-defined>
    <meta:user-defined meta:name="DCTERMS.W3CDTF/DCTERMS.available">2026-04-23</meta:user-defined>
    <meta:user-defined meta:name="DCTERMS.W3CDTF/OVERHEIDop.jaargang">2026</meta:user-defined>
    <meta:user-defined meta:name="OVERHEIDop.publicationIssue">6925</meta:user-defined>
    <meta:user-defined meta:name="OVERHEIDop.PrbID/DC.identifier">prb-2026-6925</meta:user-defined>
    <meta:user-defined meta:name="OVERHEIDop.versieInformatie"/>
  </office:meta>
</office:document-meta>
</file>