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tussen Delftseplein, Delftsestraat, Schiekade en het spoor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text:p>
            <text:p text:style-name="common-al">De beschikking betreft het aanleggen en gebruiken van het open bodemenergie-systeem voor de klimaatbeheersing van een hotel in het Central District Spoorstrook, op de locatie <text:span text:style-name="nadrukvet">tussen Delftseplein, Delftsestraat, Schiekade en het spoor te Rotterdam.</text:span></text:p>
            <text:p text:style-name="common-al">De beschikking ziet op het verlenen van een omgevingsvergunning voor een milieubelastende activiteit(en) als bedoeld in artikel 5.1, tweede lid, onder b, van de Omgevingswet.</text:p>
            <text:p text:style-name="common-al">
            <text:span text:style-name="nadrukvet">Bezwaar</text:span>
          </text:p>
            <text:p text:style-name="common-al">De verzenddatum van de beschikking is 21 april 2026. Een belanghebbende kan tot en met 2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969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2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2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2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gebruiken van het open bodemenergie-systeem voor de klimaatbeheersing van een hotel in het Central District Spoorstrook.</meta:user-defined>
    <dc:language>nl</dc:language>
    <meta:user-defined meta:name="OVERHEIDop.locatietype/OVERHEIDop.gebiedsmarkering">Lijn</meta:user-defined>
    <meta:user-defined meta:name="DC.title">Beschikking omgevingsvergunning, tussen Delftseplein, Delftsestraat, Schiekade en het spoor te Rotterdam</meta:user-defined>
    <meta:user-defined meta:name="DCTERMS.W3CDTF/DCTERMS.available">2026-04-23</meta:user-defined>
    <meta:user-defined meta:name="DCTERMS.W3CDTF/OVERHEIDop.jaargang">2026</meta:user-defined>
    <meta:user-defined meta:name="OVERHEIDop.publicationIssue">6924</meta:user-defined>
    <meta:user-defined meta:name="OVERHEIDop.PrbID/DC.identifier">prb-2026-6924</meta:user-defined>
    <meta:user-defined meta:name="OVERHEIDop.versieInformatie"/>
  </office:meta>
</office:document-meta>
</file>