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11 tal grondwaterputten op Tata Steel terrei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11 tal grondwaterputten op Tata Steel terrein</text:p>
            <text:p text:style-name="common-al">Aanvrager: Tata Steel IJmuiden B.V.</text:p>
            <text:p text:style-name="common-al">Zaaknummer: OD2026-0023774</text:p>
            <text:p text:style-name="common-al">DSO nummer: 2026040800326</text:p>
            <text:p text:style-name="common-al">Ontvangstdatum aanvraag: 08-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2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774</meta:user-defined>
    <meta:user-defined meta:name="DCTERMS.abstract">het plaatsen van 11 tal grondwaterputten op Tata Steel terrei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Plaatsen 11 tal grondwaterputten op Tata Steel terrein - Tata Steel IJmuiden B.V.</meta:user-defined>
    <meta:user-defined meta:name="DCTERMS.W3CDTF/DCTERMS.available">2026-04-23</meta:user-defined>
    <meta:user-defined meta:name="DCTERMS.W3CDTF/OVERHEIDop.jaargang">2026</meta:user-defined>
    <meta:user-defined meta:name="OVERHEIDop.publicationIssue">6923</meta:user-defined>
    <meta:user-defined meta:name="OVERHEIDop.PrbID/DC.identifier">prb-2026-6923</meta:user-defined>
    <meta:user-defined meta:name="OVERHEIDop.versieInformatie"/>
  </office:meta>
</office:document-meta>
</file>