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Werkterreinen A58 Best – Z/503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Aanleg en inrichting van werkterreinen ten behoeve van de realisatie van een onderdoorgang</text:p>
            <text:p text:style-name="common-al">Locatie: Aan de rijksweg A58 ter hoogte van afslag 7 te Best	 </text:p>
            <text:p text:style-name="common-al">Zaaknummer: Z/503865</text:p>
            <text:p text:style-name="common-al">Activiteit: Flora- en fauna-activiteit</text:p>
            <text:p text:style-name="common-al">Datum ontvangen: 17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865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Eindhoven, Werkterreinen A58 Best – Z/503865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18</meta:user-defined>
    <meta:user-defined meta:name="OVERHEIDop.PrbID/DC.identifier">prb-2026-6918</meta:user-defined>
    <meta:user-defined meta:name="OVERHEIDop.versieInformatie"/>
  </office:meta>
</office:document-meta>
</file>