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Roosendaal, Azaleastraat 1, 4702 BN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Roosendaal</text:p>
            <text:p text:style-name="common-al">Locatie : Azaleastraat 1, 4702 BN te Roosendaal, in de gemeente Roosendaal</text:p>
            <text:p text:style-name="common-al">Activiteit : flora- en fauna- activiteit</text:p>
            <text:p text:style-name="common-al">Voor : de gevolgen ten aanzien van beschermde dier- en/of plantsoorten vanwege de geplande renovatie en verduurzaming of sloop van een schoolgebouw</text:p>
            <text:p text:style-name="common-al">Aanvraagdatum : 7 december 2025</text:p>
            <text:p text:style-name="common-al">DSO-kenmerk : 2025120700231</text:p>
            <text:p text:style-name="common-al">Zaaknummer : Z/268369</text:p>
            <text:p text:style-name="common-al">Verzenddatum besluit : 21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3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369</meta:user-defined>
    <dc:language>nl</dc:language>
    <meta:user-defined meta:name="OVERHEIDop.locatietype/OVERHEIDop.gebiedsmarkering">Adres</meta:user-defined>
    <meta:user-defined meta:name="DC.title">Provincie Noord-Brabant – besluit aanvraag omgevingsvergunning - Gemeente Roosendaal, Azaleastraat 1, 4702 BN te Roosendaal</meta:user-defined>
    <meta:user-defined meta:name="OVERHEIDop.datumEindeReactietermijn">2026-06-02</meta:user-defined>
    <meta:user-defined meta:name="OVERHEIDop.TilID/OVERHEIDop.terinzageleggingOP">til-2026-15405</meta:user-defined>
    <meta:user-defined meta:name="DCTERMS.W3CDTF/DCTERMS.available">2026-04-23</meta:user-defined>
    <meta:user-defined meta:name="DCTERMS.W3CDTF/OVERHEIDop.jaargang">2026</meta:user-defined>
    <meta:user-defined meta:name="OVERHEIDop.publicationIssue">6917</meta:user-defined>
    <meta:user-defined meta:name="OVERHEIDop.PrbID/DC.identifier">prb-2026-6917</meta:user-defined>
    <meta:user-defined meta:name="OVERHEIDop.versieInformatie"/>
  </office:meta>
</office:document-meta>
</file>