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Nota van Antwoord Voornemen en Participatie 150kV-hoogspanningsverbinding Eindhoven Oost - Maar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de Nota van Antwoord Voornemen en Participatie 150 kV hoogspanningsverbinding Eindhoven Oost – Maarheeze is vastgesteld. </text:p>
            <text:p text:style-name="common-al">
            <text:span text:style-name="nadrukvet">Nota van Antwoord </text:span>
          </text:p>
            <text:p text:style-name="common-al">Op 8 december 2025 heeft de provincie het Voornemen en Participatie vastgesteld, gelijktijdig is de reikwijdte en het detailniveau (NRD) voor de milieueffectrapportage vastgesteld. Van 9 januari 2026 tot en met 19 februari 2026 kon eenieder reageren op het Voornemen door mogelijke oplossingen aan te dragen en op het onderdeel Participatie door aan te geven op welke wijze men betrokken wil worden bij het project. Op de NRD kon geen reactie meer worden ingediend. In totaal zijn 20 reacties ontvangen op het Voornemen en Participatie. </text:p>
            <text:p text:style-name="common-al">In deze Nota van Antwoord wordt ingegaan op de ingediende reacties op het Voornemen en Participatie inzake het project ‘150 kV hoogspanningsverbinding Eindhoven Oost – Maarheeze. In de Nota van Antwoord is beschreven op welke wijze deze reacties worden betrokken bij het vervolgproces. De reacties op het participatieplan worden gebruikt om het participatieproces verder uit te werken.</text:p>
            <text:p text:style-name="common-al">Naast reacties op het Voornemen en Participatie zijn er ook reacties ingediend over de milieueffectrapportage en de integrale afweging in de besluitvorming. Deze zijn al behandeld in de op 9 januari 2026 vastgestelde Nota van Zienswijzen waarbij ook de NRD is vastgesteld en worden daarom niet opnieuw betrokken in de Nota van Antwoord.</text:p>
            <text:p text:style-name="common-al">
            <text:span text:style-name="nadrukvet">Rechtsbescherming </text:span>
          </text:p>
            <text:p text:style-name="common-al">Tegen de Nota van Antwoord en de bijbehorende bijlagen kunnen geen zienswijzen of bezwaren worden ingediend en staat geen beroep open.</text:p>
            <text:p text:style-name="common-al">De Provincie Noord-Brabant zal een planMER en een integrale effectenanalyse (IEA) uitvoeren en op basis van de resultaten hiervan een ontwerpvoorkeursbeslissing nemen. Dit vormt het eerstvolgende formele inspraakmoment, waarbij eenieder de mogelijkheid heeft een zienswijze in te dienen.</text:p>
            <text:p text:style-name="common-al">
            <text:span text:style-name="nadrukvet">Nadere informatie </text:span>
          </text:p>
            <text:p text:style-name="common-al">De Nota van Antwoord kan geraadpleegd worden op:</text:p>
            <text:list text:style-name="id1-3-2-1-1-11">
              <text:list-item text:style-override="id1-3-2-1-1-11-1">
                <text:number>-</text:number>
                <text:p text:style-name="al">
                <text:a xlink:href="https://www.brabant.nl/onderwerpen/energie" xlink:type="simple">
                  <text:span text:style-name="nadrukondlijn">De projectwebsite van de provincie Noord-Brabant </text:span>
                </text:a>
              </text:p>
              </text:list-item>
              <text:list-item text:style-override="id1-3-2-1-1-11-2">
                <text:number>-</text:number>
                <text:p text:style-name="al">
                <text:a xlink:href="https://www.tennet.eu/nl/projecten/provincies/noord-brabant/nieuwe-ondergrondse-150-kv-verbinding-eindhoven-zuid-hapert" xlink:type="simple">
                  <text:span text:style-name="nadrukondlijn">De projectwebsite van TenneT</text:span>
                </text:a>
              </text:p>
              </text:list-item>
            </text:list>
            <text:p text:style-name="last-al">Mocht u aanvullende vragen hebben dan kunt u deze mailen naar <text:a xlink:href="mailto:eindhovenmaarheeze@brabant.nl" xlink:type="simple"><text:span text:style-name="nadrukondlijn">eindhovenmaarheeze@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Nota van Antwoord Voornemen en Participatie 150kV-hoogspanningsverbinding Eindhoven Oost - Maarheeze</meta:user-defined>
    <meta:user-defined meta:name="DCTERMS.W3CDTF/DCTERMS.available">2026-04-23</meta:user-defined>
    <meta:user-defined meta:name="DCTERMS.W3CDTF/OVERHEIDop.jaargang">2026</meta:user-defined>
    <meta:user-defined meta:name="OVERHEIDop.publicationIssue">6915</meta:user-defined>
    <meta:user-defined meta:name="OVERHEIDop.PrbID/DC.identifier">prb-2026-6915</meta:user-defined>
    <meta:user-defined meta:name="OVERHEIDop.versieInformatie"/>
  </office:meta>
</office:document-meta>
</file>