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elektriciteitskabel ten behoeve van de openbare verlichting langs de N206 te Katwijk (23347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elektriciteitskabel ten behoeve van de openbare verlichting langs de provinciale weg N206, plaatselijk bekend als Provincialeweg, tussen km 18.400 en 18.420 (westzijde/rotonde Kooltuinweg)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7-04-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1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1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1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393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elektriciteitskabel ten behoeve van de openbare verlichting langs de N206 te Katwijk (233476)</meta:user-defined>
    <meta:user-defined meta:name="DCTERMS.W3CDTF/DCTERMS.available">2026-04-23</meta:user-defined>
    <meta:user-defined meta:name="DCTERMS.W3CDTF/OVERHEIDop.jaargang">2026</meta:user-defined>
    <meta:user-defined meta:name="OVERHEIDop.publicationIssue">6910</meta:user-defined>
    <meta:user-defined meta:name="OVERHEIDop.PrbID/DC.identifier">prb-2026-6910</meta:user-defined>
    <meta:user-defined meta:name="OVERHEIDop.versieInformatie"/>
  </office:meta>
</office:document-meta>
</file>