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int-Michielsgestel, Eikenlaan 5, 5271 RR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Sint-Michielsgestel</text:p>
            <text:p text:style-name="common-al">Locatie : Eikenlaan 5, 5271 RR te Sint-Michielsgestel, in de gemeente Sint-Michielsgestel</text:p>
            <text:p text:style-name="common-al">Activiteit : flora- en fauna- activiteit</text:p>
            <text:p text:style-name="common-al">Voor : de gevolgen ten aanzien van beschermde dier- en/of plantsoorten vanwege de sloop-, nieuwbouw- en renovatiewerkzaamheden aan een sporthal voor de realisatie van een nieuw schoolgebouw</text:p>
            <text:p text:style-name="common-al">Aanvraagdatum : 19 december 2025</text:p>
            <text:p text:style-name="common-al">DSO-kenmerk : 2025121900317</text:p>
            <text:p text:style-name="common-al">Zaaknummer : Z/270139</text:p>
            <text:p text:style-name="common-al">Verzenddatum besluit : 2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1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139</meta:user-defined>
    <dc:language>nl</dc:language>
    <meta:user-defined meta:name="OVERHEIDop.locatietype/OVERHEIDop.gebiedsmarkering">Adres</meta:user-defined>
    <meta:user-defined meta:name="DC.title">Provincie Noord-Brabant – besluit aanvraag omgevingsvergunning - Gemeente Sint-Michielsgestel, Eikenlaan 5, 5271 RR te Sint-Michielsgestel</meta:user-defined>
    <meta:user-defined meta:name="OVERHEIDop.datumEindeReactietermijn">2026-06-02</meta:user-defined>
    <meta:user-defined meta:name="OVERHEIDop.TilID/OVERHEIDop.terinzageleggingOP">til-2026-15391</meta:user-defined>
    <meta:user-defined meta:name="DCTERMS.W3CDTF/DCTERMS.available">2026-04-23</meta:user-defined>
    <meta:user-defined meta:name="DCTERMS.W3CDTF/OVERHEIDop.jaargang">2026</meta:user-defined>
    <meta:user-defined meta:name="OVERHEIDop.publicationIssue">6909</meta:user-defined>
    <meta:user-defined meta:name="OVERHEIDop.PrbID/DC.identifier">prb-2026-6909</meta:user-defined>
    <meta:user-defined meta:name="OVERHEIDop.versieInformatie"/>
  </office:meta>
</office:document-meta>
</file>