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vangen OV kast langs de provinciale weg N275, Venlo - Weert, van kilometrering 9.6 tot kilometrering 9.7, aan de linkerzijde van de weg, omgeving Sevenumse Dijk 1, 5993NK Maasbree, Z2026-00000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vangen van een OV kast langs de provinciale weg N275, Venlo - Weert, van kilometrering 9.6 tot kilometrering 9.7, aan de linkerzijde van de weg, omgeving Sevenumse Dijk 1, 5993NK Maasbree.</text:p>
            <text:p text:style-name="common-al">Belanghebbenden kunnen binnen zes weken na de dag waarop dit besluit is verzonden bezwaar maken onder vermelding van zaaknummer Z2026-00000509.</text:p>
            <text:p text:style-name="common-al">Het besluit is verzonden op 21 april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0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0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0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0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vangen OV kast langs de provinciale weg N275, Venlo - Weert, van kilometrering 9.6 tot kilometrering 9.7, aan de linkerzijde van de weg, omgeving Sevenumse Dijk 1, 5993NK Maasbree, Z2026-00000509</meta:user-defined>
    <meta:user-defined meta:name="OVERHEIDop.datumEindeReactietermijn">2026-06-02</meta:user-defined>
    <meta:user-defined meta:name="OVERHEIDop.terinzageleggingBG">https://jeleefomgeving.nl/inzien/001737430/d2117cae-26fd-45d4-bde6-5c88051846f9</meta:user-defined>
    <meta:user-defined meta:name="DCTERMS.W3CDTF/DCTERMS.available">2026-04-23</meta:user-defined>
    <meta:user-defined meta:name="DCTERMS.W3CDTF/OVERHEIDop.jaargang">2026</meta:user-defined>
    <meta:user-defined meta:name="OVERHEIDop.publicationIssue">6908</meta:user-defined>
    <meta:user-defined meta:name="OVERHEIDop.PrbID/DC.identifier">prb-2026-6908</meta:user-defined>
    <meta:user-defined meta:name="OVERHEIDop.versieInformatie"/>
  </office:meta>
</office:document-meta>
</file>