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wijzing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ken bekend dat zij op 22 april 2026, besluiten de aanwijzing van toezichthouders in te trekken.</text:p>
            <text:p text:style-name="common-al">Dit besluit treedt in werking één dag na deze bekendmaking</text:p>
            <text:p text:style-name="common-al">Besluit:</text:p>
            <text:p text:style-name="common-al">Gelet op artikel 5:11 van de Algemene wet bestuursrecht en artikel 18.6 van de Omgevingswet,</text:p>
            <text:p text:style-name="last-al">Hebben op 22 april 2026 (<text:span text:style-name="nadrukcur">eDocs 3505016)</text:span> besloten de aanwijzing van de toezichthouder belast met het toezicht op de naleving van het bepaalde in de Omgevingsverordening provincie Flevoland in te trekken ten aanzien van de volgende personen:</text:p>
            <text:list text:style-name="id1-3-2-1-1-6">
              <text:list-item text:style-override="id1-3-2-1-1-6-1">
                <text:number>-</text:number>
                <text:p text:style-name="al">D. de Boer;</text:p>
              </text:list-item>
              <text:list-item text:style-override="id1-3-2-1-1-6-2">
                <text:number>-</text:number>
                <text:p text:style-name="al">H. Meijs; en</text:p>
              </text:list-item>
              <text:list-item text:style-override="id1-3-2-1-1-6-3">
                <text:number>-</text:number>
                <text:p text:style-name="al">R. Doev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lystad, 22 april 2026</text:span></text:p>
          </text:section>
          <text:section text:name="ondertekening_id1-3-2-2-2">
            <text:p><text:span text:style-name="functie"/></text:p>
            <text:p><text:span text:style-name="functie">Namens Gedeputeerde Staten van Flevoland</text:span></text:p>
            <text:p><text:span text:style-name="functie">De Concerndirecteu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690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0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Intrekking aanwijzing toezichthouders</meta:user-defined>
    <meta:user-defined meta:name="DCTERMS.W3CDTF/DCTERMS.available">2026-04-28</meta:user-defined>
    <meta:user-defined meta:name="DCTERMS.W3CDTF/OVERHEIDop.jaargang">2026</meta:user-defined>
    <meta:user-defined meta:name="OVERHEIDop.publicationIssue">6907</meta:user-defined>
    <meta:user-defined meta:name="OVERHEIDop.PrbID/DC.identifier">prb-2026-6907</meta:user-defined>
    <meta:user-defined meta:name="OVERHEIDop.versieInformatie"/>
  </office:meta>
</office:document-meta>
</file>