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Stabiele eindsituatie ‘vlek C’ Rokerijweg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en deelsaneringsplan hebben verleend voor:</text:p>
            <text:p text:style-name="common-al"/>
            <text:p text:style-name="common-al">Omschrijving : Besluit Wbb Instemmen deelsaneringsplan </text:p>
            <text:p text:style-name="common-al">Aanvrager : Opus Vastgoed B.V.</text:p>
            <text:p text:style-name="common-al">Locatie : Vlek C Rokerijweg in Huizen (locatiecode NH040603106)</text:p>
            <text:p text:style-name="common-al">Verzenddatum : 21 april 2026</text:p>
            <text:p text:style-name="common-al">Kenmerk OFGV : Z2026-004739</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Huizen, Graaf Wichman 10 in Huizen. Hiervoor kunt u een afspraak maken via omgeving@huizen.nl of telefoonnummer: 14035.  </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common-al">Heeft u vragen dan kunt u contact opnemen met de Omgevingsdienst Flevoland &amp; Gooi en Vechtstreek via telefoonnummer: (088) 633 30 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Stabiele eindsituatie ‘vlek C’ Rokerijweg in Huizen</meta:user-defined>
    <meta:user-defined meta:name="OVERHEIDop.datumEindeReactietermijn">2026-06-03</meta:user-defined>
    <meta:user-defined meta:name="OVERHEIDop.TilID/OVERHEIDop.terinzageleggingOP">til-2026-15375</meta:user-defined>
    <meta:user-defined meta:name="DCTERMS.W3CDTF/DCTERMS.available">2026-04-23</meta:user-defined>
    <meta:user-defined meta:name="DCTERMS.W3CDTF/OVERHEIDop.jaargang">2026</meta:user-defined>
    <meta:user-defined meta:name="OVERHEIDop.publicationIssue">6906</meta:user-defined>
    <meta:user-defined meta:name="OVERHEIDop.PrbID/DC.identifier">prb-2026-6906</meta:user-defined>
    <meta:user-defined meta:name="OVERHEIDop.versieInformatie"/>
  </office:meta>
</office:document-meta>
</file>