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Maatschap Arts-Albers, kadastrale percelen gemeente Vierlingsbeek, sectie D, nummer 791 en gemeente Oploo, sectie L, nummers 553 &amp; 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nemen.</text:p>
            <text:p text:style-name="common-al">Bedrijf : Maatschap Arts-Albers</text:p>
            <text:p text:style-name="common-al">Locatie : kadastrale percelen gemeente Vierlingsbeek, sectie D, nummer 791 en gemeente Oploo, sectie L, nummers 553 &amp; 554</text:p>
            <text:p text:style-name="common-al">Activiteit : Maatwerkvoorschrift Houtopstanden</text:p>
            <text:p text:style-name="common-al">Voor : het afzien van de wettelijke verplichting tot herbeplanting op dezelfde grond voor het kadastraal perceel gemeente Vierlingsbeek, sectie D, nummer 791, ten behoeve van herbeplanting (compensatie) op de kadastrale percelen gemeente Oploo, sectie L, nummers 553 en 554</text:p>
            <text:p text:style-name="common-al">Aanvraagdatum : 8 november 2025</text:p>
            <text:p text:style-name="common-al">DSO-kenmerk : 2025110800098</text:p>
            <text:p text:style-name="common-al">Zaaknummer : Z/265602</text:p>
            <text:p text:style-name="common-al">Verzenddatum besluit: 21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6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6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Maatschap Arts-Albers, kadastrale percelen gemeente Vierlingsbeek, sectie D, nummer 791 en gemeente Oploo, sectie L, nummers 553 &amp; 554</meta:user-defined>
    <meta:user-defined meta:name="OVERHEIDop.datumEindeReactietermijn">2026-06-02</meta:user-defined>
    <meta:user-defined meta:name="OVERHEIDop.TilID/OVERHEIDop.terinzageleggingOP">til-2026-15371</meta:user-defined>
    <meta:user-defined meta:name="DCTERMS.W3CDTF/DCTERMS.available">2026-04-23</meta:user-defined>
    <meta:user-defined meta:name="DCTERMS.W3CDTF/OVERHEIDop.jaargang">2026</meta:user-defined>
    <meta:user-defined meta:name="OVERHEIDop.publicationIssue">6904</meta:user-defined>
    <meta:user-defined meta:name="OVERHEIDop.PrbID/DC.identifier">prb-2026-6904</meta:user-defined>
    <meta:user-defined meta:name="OVERHEIDop.versieInformatie"/>
  </office:meta>
</office:document-meta>
</file>