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voor ontgrondingsactiviteit op 17 december 2025.</text:p>
            <text:p text:style-name="common-al">Betreft: ontgrondingsactiviteit.</text:p>
            <text:p text:style-name="common-al">Locatie: Getswerderdyk 2, 8802 PL Franeker, gemeente Waadhoeke.</text:p>
            <text:p text:style-name="common-al">Kenmerk: 2025-FUMO-0113671.</text:p>
            <text:p text:style-name="common-al"/>
            <text:p text:style-name="common-al">Er staat nog geen bezwaar- of beroepsprocedure open. </text:p>
            <text:p text:style-name="common-al"/>
            <text:p text:style-name="last-al">Voor inlichtingen neemt u contact op met de FUMO, e-mail VSA@fumo.nl of telefoon 0566-7503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 Aanvraag vergunning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69</meta:user-defined>
    <meta:user-defined meta:name="OVERHEIDop.PrbID/DC.identifier">prb-2026-69</meta:user-defined>
    <meta:user-defined meta:name="OVERHEIDop.versieInformatie"/>
  </office:meta>
</office:document-meta>
</file>