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elektriciteitskabel in het fietspad langs de N223 Burg. Van Doornlaan te De Lier (2336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asfaltzagen leggen en hebben van een elektriciteitskabel in het fietspad langs de provinciale weg N223, plaatselijk bekend als Burg. Van Doornlaan, ter hoogte van km 8.700, noordzijde,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9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elektriciteitskabel in het fietspad langs de N223 Burg. Van Doornlaan te De Lier (233674)</meta:user-defined>
    <meta:user-defined meta:name="DCTERMS.W3CDTF/DCTERMS.available">2026-04-23</meta:user-defined>
    <meta:user-defined meta:name="DCTERMS.W3CDTF/OVERHEIDop.jaargang">2026</meta:user-defined>
    <meta:user-defined meta:name="OVERHEIDop.publicationIssue">6894</meta:user-defined>
    <meta:user-defined meta:name="OVERHEIDop.PrbID/DC.identifier">prb-2026-6894</meta:user-defined>
    <meta:user-defined meta:name="OVERHEIDop.versieInformatie"/>
  </office:meta>
</office:document-meta>
</file>