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ijenburgerweg 5, Alkmaar -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consumentenvuurwerk op 9 mei 2026 ten behoeve van een bruiloft bij evenementenlocatie Bij Huub aan de Nijenburgerweg 5 te Alkmaar. De ontbranding is gepland tussen 23.00 uur en 23.59 uur. De totale ontbrandingstijd is ca. 5 minuten.</text:p>
            <text:p text:style-name="common-al">Aanvrager: Fenox</text:p>
            <text:p text:style-name="common-al">Zaaknummer: OD2026-0026116</text:p>
            <text:p text:style-name="common-al">Ontvangstdatum melding: 15-04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26116%22,%22aggs%22:%7B%22odnzkg_zaak_nummer%22:%7B%22key%22:%22odnzkg_zaak_nummer%22,%22field%22:%22odnzkg.zaak.nummer.keyword%22,%22fields%22:[],%22type%22:%22keyword%22,%22data%22:[%22OD2026-0026116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26116</meta:user-defined>
    <meta:user-defined meta:name="DCTERMS.abstract">Vuurwerk tbv een bruiloft aan de Nijenburgerweg 5 te Alkmaar op 9 mei 2026</meta:user-defined>
    <dc:language>nl</dc:language>
    <meta:user-defined meta:name="OVERHEIDop.locatietype/OVERHEIDop.gebiedsmarkering">Punt</meta:user-defined>
    <meta:user-defined meta:name="DC.title">Melding vuurwerk - Nijenburgerweg 5, Alkmaar - 9 me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3</meta:user-defined>
    <meta:user-defined meta:name="OVERHEIDop.PrbID/DC.identifier">prb-2026-6893</meta:user-defined>
    <meta:user-defined meta:name="OVERHEIDop.versieInformatie"/>
  </office:meta>
</office:document-meta>
</file>