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upgrade backbone (glasvezelkabels) op de locatie N664 Nieuwe Rijksweg tussen hm 9,5 t/m 11,2 en hm 14,1 t/m 14,3 's Heer Arendskerke de N668 Nieuwedijk tussen hm 0,8 en 1,4 te 's heer Hendrikskinderen, en de N665 Noordzakweg tussen hm 40,0 t/m 40,3 ’s Heer Arendskerke en Postweg hm 43,7 t/m 46,0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4 Nieuwe Rijksweg tussen hm 9,5 t/m 11,2 en hm 14,1 t/m 14,3 's Arendskerke de N668 Nieuwedijk tussen hm 0,8 en 1,4 te 's heer Hendrikskinderen</text:p>
            <text:p text:style-name="common-al">Aangevraagde activiteit(en): activiteiten op en rond de provinciale weg</text:p>
            <text:p text:style-name="common-al">Betreft: Upgrade backbone Goes - Middelburg</text:p>
            <text:p text:style-name="common-al">Datum ontvangst: 20 april 2026</text:p>
            <text:p text:style-name="common-al">Zaaknummer: 822300</text:p>
            <text:p text:style-name="common-al">DSO verzoeknummer : 202604200005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2300</meta:user-defined>
    <meta:user-defined meta:name="DCTERMS.abstract">Aanvraag omgevingsvergunning van Eurofiber Nederland voor upgrade backbone (glasvezelkabels)  op diverse plekken in 's Heer Arendskerke, 's heer Hendrikskinderen en Lewedorp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Eurofiber Nederland voor upgrade backbone (glasvezelkabels) op de locatie N664 Nieuwe Rijksweg tussen hm 9,5 t/m 11,2 en hm 14,1 t/m 14,3 's Heer Arendskerke de N668 Nieuwedijk tussen hm 0,8 en 1,4 te 's heer Hendrikskinderen, en de N665 Noordzakweg tussen hm 40,0 t/m 40,3 ’s Heer Arendskerke en Postweg hm 43,7 t/m 46,0 te Lewe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6890</meta:user-defined>
    <meta:user-defined meta:name="OVERHEIDop.PrbID/DC.identifier">prb-2026-6890</meta:user-defined>
    <meta:user-defined meta:name="OVERHEIDop.versieInformatie"/>
  </office:meta>
</office:document-meta>
</file>