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aanleggen van een waterleiding langs de parallelweg van de N331, provinciale weg Zwolle - grens Flevoland, tussen hectometerpunten 8.400 en 8.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september 2025 een vergunningsaanvraag ontvangen voor het aanleggen van een waterleiding langs de parallelweg van de N331, provinciale weg Zwolle - grens Flevoland, tussen hectometerpunten 8.400 en 8.485. Gedeputeerde Staten hebben besloten dat het verzoek voor een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544</meta:user-defined>
    <meta:user-defined meta:name="DCTERMS.abstract">Besluit op een vergunningsaanvraag voor het aanleggen van een waterleiding langs de parallelweg van de N331, provinciale weg Zwolle - grens Flevoland, tussen hectometerpunten 8.400 en 8.4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vergunningsaanvraag voor het aanleggen van een waterleiding langs de parallelweg van de N331, provinciale weg Zwolle - grens Flevoland, tussen hectometerpunten 8.400 en 8.485</meta:user-defined>
    <meta:user-defined meta:name="DCTERMS.W3CDTF/DCTERMS.available">2026-01-16</meta:user-defined>
    <meta:user-defined meta:name="DCTERMS.W3CDTF/OVERHEIDop.jaargang">2026</meta:user-defined>
    <meta:user-defined meta:name="OVERHEIDop.publicationIssue">689</meta:user-defined>
    <meta:user-defined meta:name="OVERHEIDop.PrbID/DC.identifier">prb-2026-689</meta:user-defined>
    <meta:user-defined meta:name="OVERHEIDop.versieInformatie"/>
  </office:meta>
</office:document-meta>
</file>