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volgovereenkomst Folding Boxboard Eerbeek en omge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deputeerde Staten van Gelderland maken bekend dat de provincie Gelderland, de gemeente Brummen en het Waterschap Vallei en Veluwe een aanvullende overeenkomst hebben gesloten (hierna vervolgovereenkomst). De vervolgovereenkomst is aangegaan voor de reconstructie van de (openbare) ruimte voor het in Eerbeek gelegen terrein van Folding Boxboard Eerbeek B.V. aan de Coldenhovenseweg 12 en de omgeving.</text:p>
            <text:p text:style-name="al"/>
            <text:p text:style-name="al">De overeenkomst is aan te merken als een anterieure overeenkomst als bedoeld in de artikelen 6.24 en 6.25 Wet ruimtelijke ordening.</text:p>
            <text:p text:style-name="al"/>
            <text:p text:style-name="al">
            <text:span text:style-name="nadrukvet">Ter inzagelegging</text:span>
          </text:p>
            <text:p text:style-name="al">De zakelijke beschrijving van de inhoud van de overeenkomst ligt conform het bepaalde in artikel 6.2.12 Besluit ruimtelijke ordening ter inzage van donderdag 23 april 2026 tot en met donderdag 4 juni 2026. </text:p>
            <text:p text:style-name="al"/>
            <text:p text:style-name="al">U kunt de zakelijke beschrijving inzien op de website: </text:p>
            <text:p text:style-name="al">Folding Boxboard Eerbeek (FOLBB) (eerbeekloenen2030.nl)</text:p>
            <text:p text:style-name="al"/>
            <text:p text:style-name="al">U kunt de zakelijke beschrijving vanaf donderdag 23 april 2026 ook inzien in het Informatiecentrum in het Huis der Provincie van de provincie Gelderland, Markt 11 in Arnhem.</text:p>
            <text:p text:style-name="al">Met ingang van donderdag 23 april 2026 kunt u de vastgestelde besluiten ook inzien op de volgende locaties:</text:p>
            <text:p text:style-name="al">• Informatiecentrum in het Huis der Provincie van de provincie Gelderland, Markt 11 in Arnhem;</text:p>
            <text:p text:style-name="al">• Gemeentehuis Brummen, Engelenburgerlaan 31 in Brummen;</text:p>
            <text:p text:style-name="al">• Bibliotheek Eerbeek, Coldenhovenseweg 13 in Eerbeek. </text:p>
            <text:p text:style-name="al">Let op: informeer bij de betreffende instanties naar de actuele openingstijden.</text:p>
            <text:p text:style-name="al"/>
            <text:p text:style-name="al">
            <text:span text:style-name="nadrukvet">Geen rechtsmiddelen </text:span>
          </text:p>
            <text:p text:style-name="al">Tegen de overeenkomst en de zakelijke beschrijving van de inhoud van de overeenkomst kunt u geen zienswijze indienen, geen bezwaar maken en geen beroep instellen.</text:p>
            <text:p text:style-name="al">Gedeputeerde Staten van Gelderl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88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8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8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5.48/xml/MC-DRP-PlanOverig-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Adres</meta:user-defined>
    <meta:user-defined meta:name="DC.title">Kennisgeving Vervolgovereenkomst Folding Boxboard Eerbeek en omgeving</meta:user-defined>
    <meta:user-defined meta:name="DCTERMS.W3CDTF/DCTERMS.available">2026-04-22</meta:user-defined>
    <meta:user-defined meta:name="DCTERMS.W3CDTF/OVERHEIDop.jaargang">2026</meta:user-defined>
    <meta:user-defined meta:name="OVERHEIDop.publicationIssue">6887</meta:user-defined>
    <meta:user-defined meta:name="OVERHEIDop.PrbID/DC.identifier">prb-2026-6887</meta:user-defined>
    <meta:user-defined meta:name="OVERHEIDop.versieInformatie"/>
  </office:meta>
</office:document-meta>
</file>