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een geleiderail in de gemeente Zaanstad op de provinciale weg N246 vanaf km 23.872 t/m km 23.962, ingetrokken op 17 april 2026, zaaknummer 241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8199 voor het het aanbrengen van een geleiderail in de gemeente Zaanstad in de provinciale weg N246 vanaf 23.872 t/m 23.962. De aanvraag is op verzoek van de aanvrager op 17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een geleiderail in de gemeente Zaanstad op de provinciale weg N246 vanaf km 23.872 t/m km 23.962, ingetrokken op 17 april 2026, zaaknummer 2418199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86</meta:user-defined>
    <meta:user-defined meta:name="OVERHEIDop.PrbID/DC.identifier">prb-2026-6886</meta:user-defined>
    <meta:user-defined meta:name="OVERHEIDop.versieInformatie"/>
  </office:meta>
</office:document-meta>
</file>