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Rijksweg 146b, 6586 AB Plasmolen (MOO00 C 639), Z2026-000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 in een grondwaterbeschermingsgebied.</text:p>
            <text:p text:style-name="common-al">Het besluit is verzonden op 10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30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3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ctiviteit Omgevingsverordening Limburg, Rijksweg 146b, 6586 AB Plasmolen (MOO00 C 639), Z2026-00000308</meta:user-defined>
    <meta:user-defined meta:name="OVERHEIDop.datumEindeReactietermijn">2026-05-22</meta:user-defined>
    <meta:user-defined meta:name="OVERHEIDop.terinzageleggingBG">https://jeleefomgeving.nl/inzien/001737430/2726ff2f-c609-4c9d-87e7-b1650f5390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82</meta:user-defined>
    <meta:user-defined meta:name="OVERHEIDop.PrbID/DC.identifier">prb-2026-6882</meta:user-defined>
    <meta:user-defined meta:name="OVERHEIDop.versieInformatie"/>
  </office:meta>
</office:document-meta>
</file>