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revisievergunning gedeeltelijk te verlenen voor de inrichting aan de Nieuwe Pieckelaan 1 te Weurt, zaaknummer AB24.0192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de omgevingsvergunning te verlenen en gedeeltelijk te weigeren. De vergunning is aangevraagd voor de inrichting aan de Nieuwe Pieckelaan 1 te Weurt. </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23 april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Groene Metropool,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Een korte uitleg over de revisievergunning en een samenvatting van de veranderingen van het bedrijf kunt u vinden op de dossierpagina van ARN op onze website via de link: <text:a xlink:href="https://www.odgroenemetropool.nl/revisievergunning-arn/" xlink:type="simple">https://www.odgroenemetropool.nl/revisievergunning-arn/</text:a></text:p>
            <text:p text:style-name="tussenkopcur">Voor vragen kunt u bellen naar de Omgevingsdienst Groene Metropool via telefoonnummer 024 -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revisievergunning gedeeltelijk te verlenen voor de inrichting aan de Nieuwe Pieckelaan 1 te Weurt, zaaknummer AB24.01921</meta:user-defined>
    <meta:user-defined meta:name="OVERHEIDop.datumEindeReactietermijn">2026-06-03</meta:user-defined>
    <meta:user-defined meta:name="OVERHEIDop.terinzageleggingBG">https://www.odregionijmegen.nl/vergunningenpagina/AB24.01921</meta:user-defined>
    <meta:user-defined meta:name="DCTERMS.W3CDTF/DCTERMS.available">2026-04-22</meta:user-defined>
    <meta:user-defined meta:name="DCTERMS.W3CDTF/OVERHEIDop.jaargang">2026</meta:user-defined>
    <meta:user-defined meta:name="OVERHEIDop.publicationIssue">6880</meta:user-defined>
    <meta:user-defined meta:name="OVERHEIDop.PrbID/DC.identifier">prb-2026-6880</meta:user-defined>
    <meta:user-defined meta:name="OVERHEIDop.versieInformatie"/>
  </office:meta>
</office:document-meta>
</file>