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groten N2-tank aan de Welplaatweg 108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april 2026 een aanvraag voor een omgevingsvergunning ontvangen voor Viterra Botlek B.V., gevestigd aan de Welplaatweg 108, 3197 KS te Rotterdam-Botlek. De aanvraag betreft de huidige stikstoftank vervangen dor een grotere (maar verder identieke) stikstoftank. Dit betekent vervangen van de vergunning voor een 25m3 N2-tank van 5okt2020 door een nieuw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62488 en/of het verzoeknummer: 20260415009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6248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vergroten N2-tank aan de Welplaatweg 108 te Rotterdam-Botl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76</meta:user-defined>
    <meta:user-defined meta:name="OVERHEIDop.PrbID/DC.identifier">prb-2026-6876</meta:user-defined>
    <meta:user-defined meta:name="OVERHEIDop.versieInformatie"/>
  </office:meta>
</office:document-meta>
</file>