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Stationsstraat 2-10D, Mgr. Kerckhofstraat 33-35A en Aan 't Brikkewerk 12-35, Elsloo, Z2025-00002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appartementen.</text:p>
            <text:p text:style-name="common-al">Het besluit is verzonden op 20 april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826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7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7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7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8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flora- en fauna-activiteit, Stationsstraat 2-10D, Mgr. Kerckhofstraat 33-35A en Aan 't Brikkewerk 12-35, Elsloo, Z2025-00002826</meta:user-defined>
    <meta:user-defined meta:name="OVERHEIDop.datumEindeReactietermijn">2026-06-01</meta:user-defined>
    <meta:user-defined meta:name="OVERHEIDop.terinzageleggingBG">https://jeleefomgeving.nl/inzien/001737430/f2150751-63a8-48ed-af35-3405083a8497</meta:user-defined>
    <meta:user-defined meta:name="DCTERMS.W3CDTF/DCTERMS.available">2026-04-22</meta:user-defined>
    <meta:user-defined meta:name="DCTERMS.W3CDTF/OVERHEIDop.jaargang">2026</meta:user-defined>
    <meta:user-defined meta:name="OVERHEIDop.publicationIssue">6874</meta:user-defined>
    <meta:user-defined meta:name="OVERHEIDop.PrbID/DC.identifier">prb-2026-6874</meta:user-defined>
    <meta:user-defined meta:name="OVERHEIDop.versieInformatie"/>
  </office:meta>
</office:document-meta>
</file>