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1 juni 2026 (finale show Pinkpop), Hofstraat 13, 6372XC Landgraaf (Mega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finale show Pinkpop</text:p>
            <text:p text:style-name="common-al">Datum ontbranding: 21 juni 2026 </text:p>
            <text:p text:style-name="common-al">Locatie: Hofstraat 13, 6372XC Landgraaf (Megaland)</text:p>
            <text:p text:style-name="common-al">Zaaknummer: Z2026-00002841</text:p>
            <text:p text:style-name="common-al">Het besluit is op 20 april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2841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841</meta:user-defined>
    <meta:user-defined meta:name="DCTERMS.abstract">Provincie Limburg, ontbrandingstoestemming vuurwerk 21 juni 2026 (finale show Pinkpop), Hofstraat 13, 6372XC Landgraaf (Megaland)</meta:user-defined>
    <dc:language>nl</dc:language>
    <meta:user-defined meta:name="OVERHEIDop.locatietype/OVERHEIDop.gebiedsmarkering">Punt</meta:user-defined>
    <meta:user-defined meta:name="DC.title">Provincie Limburg, ontbrandingstoestemming vuurwerk 21 juni 2026 (finale show Pinkpop), Hofstraat 13, 6372XC Landgraaf (Megaland)</meta:user-defined>
    <meta:user-defined meta:name="OVERHEIDop.datumEindeReactietermijn">2026-06-01</meta:user-defined>
    <meta:user-defined meta:name="OVERHEIDop.terinzageleggingBG">https://jeleefomgeving.nl/inzien/852371962/abf11ece-b6c6-484a-9769-274455214994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71</meta:user-defined>
    <meta:user-defined meta:name="OVERHEIDop.PrbID/DC.identifier">prb-2026-6871</meta:user-defined>
    <meta:user-defined meta:name="OVERHEIDop.versieInformatie"/>
  </office:meta>
</office:document-meta>
</file>