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te Alphen aan den Rijn (2307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of belemmeren van de scheepvaart op de Oude Rijn, door het niet/beperkt bedienen van de Alphensebrug en de Swaenswijkbrug te Alphen aan den Rijn. Op 15 september 2026 worden de Alphensebrug en de Swaenswijkbrug niet bediend tussen 18.00 en 21.00 uur. Op 16 september 2026 worden de Alphensebrug en de Swaenswijkbrug tussen 09.00 en 17.00 uur beperkt bediend. De voornoemde bruggen worden dan bediend tussen: 10.30 - 10.45 uur, 12.45 - 13.00 uur, 14.15 - 14.30 uur en 15.15 - 15.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8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te Alphen aan den Rijn (230772)</meta:user-defined>
    <meta:user-defined meta:name="DCTERMS.W3CDTF/DCTERMS.available">2026-04-22</meta:user-defined>
    <meta:user-defined meta:name="DCTERMS.W3CDTF/OVERHEIDop.jaargang">2026</meta:user-defined>
    <meta:user-defined meta:name="OVERHEIDop.publicationIssue">6870</meta:user-defined>
    <meta:user-defined meta:name="OVERHEIDop.PrbID/DC.identifier">prb-2026-6870</meta:user-defined>
    <meta:user-defined meta:name="OVERHEIDop.versieInformatie"/>
  </office:meta>
</office:document-meta>
</file>