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C. Steinweg - Handelsveem B.V.</text:p>
            <text:p text:style-name="common-al">2404444</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december 2023 een aanvraag op grond van de Wet algemene bepalingen omgevingsrecht (Wabo) ontvangen van DGMR Industrie Verkeer en Milieu B.V., namens C. Steinweg - Handelsveem B.V. voor de inrichting aan de Beerweg 301, 3088 GN Rotterdam-Maasvlakte.</text:p>
            <text:p text:style-name="common-al"/>
            <text:p text:style-name="common-al">Het betreft een inrichting voor de op- en overslag (en het ompakken in geval van beschadigde verpakking) van droge bulkgoederen waaronder gevaarlijke stoffen en afvalstoffen.</text:p>
            <text:p text:style-name="common-al"/>
            <text:p text:style-name="common-al">De aanvraag betreft het veranderen van het ladingpakket van de inrichting van stukgoederen naar bulkgoederen waarbij de op- en overslag capaciteit wordt vergroot. Ook wordt het breken en zeven met een maximale capaciteit van 400.000 ton per jaar als nieuwe activiteit aangevraagd.</text:p>
            <text:p text:style-name="common-al"/>
            <text:p text:style-name="common-al">Gedeputeerde Staten van Zuid-Holland hebben besloten de vergunning te verlenen. Tevens hebben zij besloten om, op grond van artikel 2.33, tweede lid, onder b, van de Wabo de voorschriften 2.1.1, 5.6.1, 5.6.2, 5.6.3, 5.6.7, 5.7.2, 5.8.1, 5.9.1, 6.1.1 en 6.1.3 (over de onderwerpen: de maximale opslag en doorvoerhoeveelheden, geluid en PGS 15) uit de omgevingsvergunning van 5 april 2016 met kenmerk 22122034 / 427128 in te trekken, en te vervan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3 april 2026 tot en </text:p>
            <text:p text:style-name="common-al">met 4 jun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4444 en het Olo nummer: 8294647.</text:p>
            <text:p text:style-name="common-al">Voor de betreffende stukken met betrekking tot deze procedure kunt u op bijgaande link klikken:</text:p>
            <text:p text:style-name="last-al">
            <text:a xlink:href="https://loket.dcmr.nl/mozard/!suite92.scherm1007?mObj=9148968" xlink:type="simple">https://loket.dcmr.nl/mozard/!suite92.scherm1007?mObj=914896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4444</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meta:user-defined>
    <meta:user-defined meta:name="OVERHEIDop.datumEindeReactietermijn">2026-06-04</meta:user-defined>
    <meta:user-defined meta:name="OVERHEIDop.terinzageleggingBG">https://loket.dcmr.nl/mozard/!suite92.scherm1007?mObj=9148968</meta:user-defined>
    <meta:user-defined meta:name="DCTERMS.W3CDTF/DCTERMS.available">2026-04-22</meta:user-defined>
    <meta:user-defined meta:name="DCTERMS.W3CDTF/OVERHEIDop.jaargang">2026</meta:user-defined>
    <meta:user-defined meta:name="OVERHEIDop.publicationIssue">6867</meta:user-defined>
    <meta:user-defined meta:name="OVERHEIDop.PrbID/DC.identifier">prb-2026-6867</meta:user-defined>
    <meta:user-defined meta:name="OVERHEIDop.versieInformatie"/>
  </office:meta>
</office:document-meta>
</file>