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glasvezelkabels in de N760, provinciale weg IJsselmuiden - Genemuiden, tussen hectometerpunten 4.190 en 4.9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april 2026 een verzoek tot het behandelen van een aanvraag voor een beschikking hebben ontvangen waarbij de reguliere voorbereidingsprocedure van toepassing is. De aanvraag gaat over het leggen van glasvezelkabels in de N760, provinciale weg IJsselmuiden - Genemuiden, tussen hectometerpunten 4.190 en 4.92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6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6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6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827</meta:user-defined>
    <meta:user-defined meta:name="DCTERMS.abstract">Aanvraag voor een vergunning voor het leggen van glasvezelkabels in de N760, provinciale weg IJsselmuiden - Genemuiden, tussen hectometerpunten 4.190 en 4.9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oor een vergunning voor het leggen van glasvezelkabels in de N760, provinciale weg IJsselmuiden - Genemuiden, tussen hectometerpunten 4.190 en 4.925</meta:user-defined>
    <meta:user-defined meta:name="DCTERMS.W3CDTF/DCTERMS.available">2026-04-22</meta:user-defined>
    <meta:user-defined meta:name="DCTERMS.W3CDTF/OVERHEIDop.jaargang">2026</meta:user-defined>
    <meta:user-defined meta:name="OVERHEIDop.publicationIssue">6865</meta:user-defined>
    <meta:user-defined meta:name="OVERHEIDop.PrbID/DC.identifier">prb-2026-6865</meta:user-defined>
    <meta:user-defined meta:name="OVERHEIDop.versieInformatie"/>
  </office:meta>
</office:document-meta>
</file>