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oor een Natura 2000-activiteit aan Maatschap Schmitz-Baets voor het in werking hebben van een akkerbouwbedrijf en het hobbymatig houden van paarden aan de Paulinaweg 12 in Biervliet en het gedeeltelijk intrekken van de bestaande natuurvergunning op dezelfde locati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0 april 2026 in het kader van artikel 5.1 lid 1 aanhef en onder e  van de Omgevingswet een omgevingsvergunning hebben verleend aan Maatschap Schmitz-Baets voor het in werking hebben van een akkerbouwbedrijf en het hobbymatig houden van paarden.</text:p>
            <text:p text:style-name="tussenkopcur">
            <text:span text:style-name="nadrukvet">Ter inzage</text:span>
          </text:p>
            <text:p text:style-name="common-al">U kunt dit besluit en de bijbehorende stukken digitaal bekijken via het digitale publicatieblad op www.officielebekendmakingen.nl. De documenten hangen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740654 te vermelden.</text:p>
            <text:p text:style-name="tussenkopcur">
            <text:span text:style-name="nadrukvet">Beroep</text:span>
          </text:p>
            <text:p text:style-name="common-al">Belanghebbenden kunnen van 22 april 2026 tot 3 juni 2026 schriftelijk beroep instellen tegen dit besluit bij de rechtbank Zeeland-West Brabant, locatie Breda, team bestuursrecht, Postbus 90006, 4800 PA Breda. Dit geldt ook voor niet-belanghebbenden die een zienswijze hebben ingediend.</text:p>
            <text:p text:style-name="common-al">In het beroepschrift neemt u ten minste op:</text:p>
            <text:list text:style-name="id1-3-2-1-1-8">
              <text:list-item text:style-override="id1-3-2-1-1-8-1">
                <text:number>•</text:number>
                <text:p text:style-name="al">uw naam</text:p>
              </text:list-item>
              <text:list-item text:style-override="id1-3-2-1-1-8-2">
                <text:number>•</text:number>
                <text:p text:style-name="al">uw adres</text:p>
              </text:list-item>
              <text:list-item text:style-override="id1-3-2-1-1-8-3">
                <text:number>•</text:number>
                <text:p text:style-name="al">de datum</text:p>
              </text:list-item>
              <text:list-item text:style-override="id1-3-2-1-1-8-4">
                <text:number>•</text:number>
                <text:p text:style-name="al">tegen welk besluit u beroep instelt (zo mogelijk een kopie meezenden)</text:p>
              </text:list-item>
              <text:list-item text:style-override="id1-3-2-1-1-8-5">
                <text:number>•</text:number>
                <text:p text:style-name="al">waarom u beroep instelt</text:p>
              </text:list-item>
            </text:list>
            <text:p text:style-name="common-al">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text:a xlink:href="https://www.zeeland.nl/loket/klacht-bezwaar-melding-doorgeven/beroep-instellen" xlink:type="simple">https://www.zeeland.nl/loket/klacht-bezwaar-melding-doorgeven/beroep-instellen</text:a></text:p>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86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6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6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740654</meta:user-defined>
    <meta:user-defined meta:name="DCTERMS.abstract">Verlening omgevingsvergunning voor een Natura 2000-activiteit aan Maatschap Schmitz-Baets voor het in werking hebben van een akkerbouwbedrijf en het hobbymatig houden van paarden aan de Paulinaweg 12 in Biervliet en het gedeeltelijk intrekken van de bestaande natuurvergunning op dezelfde locatie.</meta:user-defined>
    <dc:language>nl</dc:language>
    <meta:user-defined meta:name="OVERHEIDop.locatietype/OVERHEIDop.gebiedsmarkering">Adres</meta:user-defined>
    <meta:user-defined meta:name="DC.title">Verlening omgevingsvergunning voor een Natura 2000-activiteit aan Maatschap Schmitz-Baets voor het in werking hebben van een akkerbouwbedrijf en het hobbymatig houden van paarden aan de Paulinaweg 12 in Biervliet en het gedeeltelijk intrekken van de bestaande natuurvergunning op dezelfde locatie</meta:user-defined>
    <meta:user-defined meta:name="OVERHEIDop.datumEindeReactietermijn">2026-06-03</meta:user-defined>
    <meta:user-defined meta:name="OVERHEIDop.TilID/OVERHEIDop.terinzageleggingOP">til-2026-15255</meta:user-defined>
    <meta:user-defined meta:name="DCTERMS.W3CDTF/DCTERMS.available">2026-04-22</meta:user-defined>
    <meta:user-defined meta:name="DCTERMS.W3CDTF/OVERHEIDop.jaargang">2026</meta:user-defined>
    <meta:user-defined meta:name="OVERHEIDop.publicationIssue">6864</meta:user-defined>
    <meta:user-defined meta:name="OVERHEIDop.PrbID/DC.identifier">prb-2026-6864</meta:user-defined>
    <meta:user-defined meta:name="OVERHEIDop.versieInformatie"/>
  </office:meta>
</office:document-meta>
</file>