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3, 4 en 5 juli 2026 (Stereo Sunday Festival), Julianapark, Deken van Oppensingel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voor Stereo Sunday Festival</text:p>
            <text:p text:style-name="common-al">Datum ontbranding 3, 4 en 5 juli 2026</text:p>
            <text:p text:style-name="common-al">Locatie: Julianapark, Deken van Oppensingel te Venlo</text:p>
            <text:p text:style-name="common-al">Zaaknummer: Z2026-00002982</text:p>
            <text:p text:style-name="common-al">Het besluit is op 20 april 2026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6-00002982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6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2982</meta:user-defined>
    <meta:user-defined meta:name="DCTERMS.abstract">Provincie Limburg, ontbrandingstoestemming vuurwerk 3, 4 en 5 juli 2026 (Stereo Sunday Festival), Julianapark, Deken van Oppensingel te Venlo</meta:user-defined>
    <dc:language>nl</dc:language>
    <meta:user-defined meta:name="OVERHEIDop.locatietype/OVERHEIDop.gebiedsmarkering">Vlak</meta:user-defined>
    <meta:user-defined meta:name="DC.title">Provincie Limburg, ontbrandingstoestemming vuurwerk 3, 4 en 5 juli 2026 (Stereo Sunday Festival), Julianapark, Deken van Oppensingel te Venlo</meta:user-defined>
    <meta:user-defined meta:name="OVERHEIDop.datumEindeReactietermijn">2026-06-01</meta:user-defined>
    <meta:user-defined meta:name="OVERHEIDop.terinzageleggingBG">https://jeleefomgeving.nl/inzien/852371962/acaf1455-302f-40f5-a4c7-93e80078fd99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63</meta:user-defined>
    <meta:user-defined meta:name="OVERHEIDop.PrbID/DC.identifier">prb-2026-6863</meta:user-defined>
    <meta:user-defined meta:name="OVERHEIDop.versieInformatie"/>
  </office:meta>
</office:document-meta>
</file>