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ingel 87-99 en 103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april 2026 een aanvraag voor een omgevingsvergunning ontvangen. Het gaat over verduurzamingswerkzaamheden aan Complex 145004 gelegen aan Singel 87-99 en 103 te Weesp. De aanvraag is geregistreerd onder het kenmerk OMG-080618/Z26-081931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18/Z26-081931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618/Z26-0819313</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Singel 87-99 en 103 te Weesp (Flora- en fauna-activiteit)</meta:user-defined>
    <meta:user-defined meta:name="DCTERMS.W3CDTF/DCTERMS.available">2026-04-22</meta:user-defined>
    <meta:user-defined meta:name="DCTERMS.W3CDTF/OVERHEIDop.jaargang">2026</meta:user-defined>
    <meta:user-defined meta:name="OVERHEIDop.publicationIssue">6860</meta:user-defined>
    <meta:user-defined meta:name="OVERHEIDop.PrbID/DC.identifier">prb-2026-6860</meta:user-defined>
    <meta:user-defined meta:name="OVERHEIDop.versieInformatie"/>
  </office:meta>
</office:document-meta>
</file>