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​ DAF Trucks N.V. - Hugo van de Goes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​ DAF Trucks N.V.</text:p>
            <text:p text:style-name="common-al">Locatie : ​ ​​ Hugo van der Goeslaan 1 te Eindhoven ​</text:p>
            <text:p text:style-name="common-al">Activiteit : Omgevingsplanactiviteit het uitvoeren van een werk</text:p>
            <text:p text:style-name="common-al">Voor : De archeologische vrijgave van het resterende plangebied van DAF Trucks N.V.</text:p>
            <text:p text:style-name="common-al">Aanvraagdatum : 17 december 2025</text:p>
            <text:p text:style-name="common-al">DSO verzoeknummer : 2025121700793</text:p>
            <text:p text:style-name="common-al">Nadat wij een besluit hebben genomen wordt u in de gelegenheid gesteld om uw bezwaren kenbaar te maken. </text:p>
            <text:p text:style-name="last-al">Aan deze procedure is het zaaknummer Z-2025-019643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19643</meta:user-defined>
    <dc:language>nl</dc:language>
    <meta:user-defined meta:name="OVERHEIDop.locatietype/OVERHEIDop.gebiedsmarkering">Adres</meta:user-defined>
    <meta:user-defined meta:name="DC.title">Provincie Noord-Brabant – aanvraag omgevingsvergunning - ​ DAF Trucks N.V. - Hugo van de Goeslaan 1 te Eind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686</meta:user-defined>
    <meta:user-defined meta:name="OVERHEIDop.PrbID/DC.identifier">prb-2026-686</meta:user-defined>
    <meta:user-defined meta:name="OVERHEIDop.versieInformatie"/>
  </office:meta>
</office:document-meta>
</file>