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Geurdeland 5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voor het toevoegen van een lozing op een open bodemenergiesysteem aan de Geurderland 5 te Andelst.</text:p>
            <text:p text:style-name="common-al">Provincie Gelderland heeft op 17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7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Geurdeland 5 Andel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58</meta:user-defined>
    <meta:user-defined meta:name="OVERHEIDop.PrbID/DC.identifier">prb-2026-6858</meta:user-defined>
    <meta:user-defined meta:name="OVERHEIDop.versieInformatie"/>
  </office:meta>
</office:document-meta>
</file>