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aanvraag voor de wegwedstrijd 'Rit om de Hertzberger Trofee 2026' (28 t/m 30 mei) in gemeenten Almelo, Borne, Dinkelland, Enschede, Hengelo, Hof van Twente, Losser, Oldenzaal, Tubbergen, Twenterand e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6 een verzoek tot het behandelen van een aanvraag voor een beschikking hebben ontvangen waarbij de reguliere voorbereidingsprocedure van toepassing is. De aanvraag gaat over de wegwedstrijd 'Rit om de Hertzberger Trofee 2026' van 28 tot en met 30 mei 2026, in gemeenten Almelo, Borne, Dinkelland, Enschede, Hengelo, Hof van Twente, Losser, Oldenzaal, Tubbergen, Twenterand en Wier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82</meta:user-defined>
    <meta:user-defined meta:name="DCTERMS.abstract">Ontheffingsaanvraag voor de wegwedstrijd 'Rit om de Hertzberger Trofee 2026' (28 t/m 30 mei) in gemeenten Almelo, Borne, Dinkelland, Enschede, Hengelo, Hof van Twente, Losser, Oldenzaal, Tubbergen, Twenterand en Wierden</meta:user-defined>
    <dc:language>nl</dc:language>
    <meta:user-defined meta:name="OVERHEIDop.locatietype/OVERHEIDop.gebiedsmarkering">Punt</meta:user-defined>
    <meta:user-defined meta:name="DC.title">Ontheffingsaanvraag voor de wegwedstrijd 'Rit om de Hertzberger Trofee 2026' (28 t/m 30 mei) in gemeenten Almelo, Borne, Dinkelland, Enschede, Hengelo, Hof van Twente, Losser, Oldenzaal, Tubbergen, Twenterand en Wierden</meta:user-defined>
    <meta:user-defined meta:name="DCTERMS.W3CDTF/DCTERMS.available">2026-04-22</meta:user-defined>
    <meta:user-defined meta:name="DCTERMS.W3CDTF/OVERHEIDop.jaargang">2026</meta:user-defined>
    <meta:user-defined meta:name="OVERHEIDop.publicationIssue">6857</meta:user-defined>
    <meta:user-defined meta:name="OVERHEIDop.PrbID/DC.identifier">prb-2026-6857</meta:user-defined>
    <meta:user-defined meta:name="OVERHEIDop.versieInformatie"/>
  </office:meta>
</office:document-meta>
</file>