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de Zeeuwse Reinigingsdienst voor het bouwen van een op- en overslaglocatie aan de Ampèreweg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9 april 2026 een omgevingsvergunning voor een Flora- en Fauna-activiteit in het kader van artikel 5.1 lid 2 van de Omgevingswet hebben verleend aan de Zeeuwse Reinigingsdienst voor het bouwen van een op- en overslaglocatie aan de Ampèreweg in Middelburg. Bij het bouwen van de op- en overslaglocatie worden konijnenholen beschadigd of vernield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9222) te vermelden.</text:p>
            <text:p text:style-name="tussenkopcur">Bezwaar</text:p>
            <text:p text:style-name="common-al">Belanghebbenden kunnen van 10 april 2026  tot en met 22 me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9222</meta:user-defined>
    <meta:user-defined meta:name="DCTERMS.abstract">Verlening omgevingsvergunning voor Flora- en Fauna-activiteit aan de Zeeuwse Reinigingsdienst voor het bouwen van een op- en overslaglocatie aan de Ampèreweg in Middelburg.</meta:user-defined>
    <dc:language>nl</dc:language>
    <meta:user-defined meta:name="OVERHEIDop.locatietype/OVERHEIDop.gebiedsmarkering">Vlak</meta:user-defined>
    <meta:user-defined meta:name="DC.title">Verlening omgevingsvergunning voor Flora- en Fauna-activiteit aan de Zeeuwse Reinigingsdienst voor het bouwen van een op- en overslaglocatie aan de Ampèreweg in Middelburg</meta:user-defined>
    <meta:user-defined meta:name="OVERHEIDop.datumEindeReactietermijn">2026-04-22</meta:user-defined>
    <meta:user-defined meta:name="OVERHEIDop.TilID/OVERHEIDop.terinzageleggingOP">til-2026-15236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52</meta:user-defined>
    <meta:user-defined meta:name="OVERHEIDop.PrbID/DC.identifier">prb-2026-6852</meta:user-defined>
    <meta:user-defined meta:name="OVERHEIDop.versieInformatie"/>
  </office:meta>
</office:document-meta>
</file>