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gedeputeerde staten houdende vaststelling van de Regeling ambtelijke organisatie en instructie voor de secretaris Provincie Zeeland 2026</text:p>
      <text:section text:name="regeling_id1-3-2" text:style-name="regeling">
        <text:section text:name="aanhef_id1-3-2-1" text:style-name="aanhef">
          <text:section text:name="preambule_id1-3-2-1-1" text:style-name="preambule">
            <text:p text:style-name="al">Besluit van gedeputeerde staten van Zeeland van 16 december 2025, kenmerk 784547, houdende vaststelling van de Regeling ambtelijke organisatie en instructie voor de secretaris Provincie Zeeland 2026.</text:p>
            <text:p text:style-name="al"/>
            <text:p text:style-name="al"/>
            <text:p text:style-name="al">
            <text:span text:style-name="nadrukcur">Gedeputeerde staten van Zeeland,</text:span>
          </text:p>
            <text:p text:style-name="al"/>
            <text:p text:style-name="al">Gelet op</text:p>
            <text:list text:style-name="id1-3-2-1-1-7">
              <text:list-item text:style-override="id1-3-2-1-1-7-1">
                <text:number>•</text:number>
                <text:p text:style-name="al">de vaststelling van het sturingsconcept ‘Samenwerken aan het Zeeland van de toekomst’ op 16 december 2025 [784547];</text:p>
              </text:list-item>
              <text:list-item text:style-override="id1-3-2-1-1-7-2">
                <text:number>•</text:number>
                <text:p text:style-name="al">het besluit van 16 december 2025 inzake de wijziging van de organisatiestructuur van de ambtelijke organisatie op 1 mei 2026 [784547]; </text:p>
              </text:list-item>
              <text:list-item text:style-override="id1-3-2-1-1-7-3">
                <text:number>•</text:number>
                <text:p text:style-name="al">de artikelen 158, eerste lid, onderdeel c, 100 en 103 van de Provinciewet;</text:p>
              </text:list-item>
              <text:list-item text:style-override="id1-3-2-1-1-7-4">
                <text:number>•</text:number>
                <text:p text:style-name="al">artikel 3:42, tweede lid, Algemene wet bestuursrecht;</text:p>
              </text:list-item>
              <text:list-item text:style-override="id1-3-2-1-1-7-5">
                <text:number>•</text:number>
                <text:p text:style-name="al">het advies van de Ondernemingsraad op 4 december 2025 [763524].</text:p>
              </text:list-item>
            </text:list>
            <text:p text:style-name="al">Besluiten vast te stellen</text:p>
            <text:p text:style-name="al"/>
            <text:p text:style-name="al">
            <text:span text:style-name="nadrukvet">De Regeling ambtelijke organisatie en instructie voor de secretaris Provincie Zeeland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1.</text:number>
                  <text:p text:style-name="al">
                  <text:span text:style-name="nadrukcur">
                    <text:span text:style-name="nadrukondlijn">afdeling</text:span>
                  </text:span>: een vast onderdeel binnen een domein dat integraal wordt aangestuurd door een afdelingsmanager;</text:p>
                </text:list-item>
                <text:list-item text:style-override="id1-3-2-2-1-2-3-2">
                  <text:number>2.</text:number>
                  <text:p text:style-name="al">
                  <text:span text:style-name="nadrukcur">
                    <text:span text:style-name="nadrukondlijn">concerneenheid</text:span>
                  </text:span>: een vast onderdeel binnen de organisatie, gepositioneerd binnen het concern, die op grond van dit besluit een eigen, rechtstreekse verantwoordingsplicht aan de secretaris/algemeen directeur of concerndirecteur heeft;</text:p>
                </text:list-item>
                <text:list-item text:style-override="id1-3-2-2-1-2-3-3">
                  <text:number>3.</text:number>
                  <text:p text:style-name="al">
                  <text:span text:style-name="nadrukcur">
                    <text:span text:style-name="nadrukondlijn">domein</text:span>
                  </text:span>: een vast onderdeel binnen de organisatie dat integraal wordt aangestuurd door een domeindirecteur, die op grond van dit besluit een eigen, rechtstreekse verantwoordingsplicht aan de secretaris/algemeen directeur of concerndirecteur heeft;</text:p>
                </text:list-item>
                <text:list-item text:style-override="id1-3-2-2-1-2-3-4">
                  <text:number>4.</text:number>
                  <text:p text:style-name="al">
                  <text:span text:style-name="nadrukcur">
                    <text:span text:style-name="nadrukondlijn">functioneel aansturen</text:span>
                  </text:span>: de sturingsrelatie tussen de leidinggevende en de medewerker uitsluitend gericht op inhoudelijke taken;</text:p>
                </text:list-item>
                <text:list-item text:style-override="id1-3-2-2-1-2-3-5">
                  <text:number>5.</text:number>
                  <text:p text:style-name="al">
                  <text:span text:style-name="nadrukcur">
                    <text:span text:style-name="nadrukondlijn">hiërarchische aansturing</text:span>
                  </text:span>: de sturingsrelatie tussen de leidinggevende en de medewerker uitsluitend gericht op het persoonlijke functioneren, persoonlijke ontwikkeling, vak-ontwikkeling en arbeidsvoorwaarden van de medewerker;</text:p>
                </text:list-item>
                <text:list-item text:style-override="id1-3-2-2-1-2-3-6">
                  <text:number>6.</text:number>
                  <text:p text:style-name="al">
                  <text:span text:style-name="nadrukcur">
                    <text:span text:style-name="nadrukondlijn">integraal aansturing</text:span>
                  </text:span>: de sturingsrelatie tussen de leidinggevende en de medewerker gericht op zowel de inhoudelijke taken als het persoonlijke functioneren, persoonlijke ontwikkeling, vak-ontwikkeling en arbeidsvoorwaarden van de medewerker;</text:p>
                </text:list-item>
                <text:list-item text:style-override="id1-3-2-2-1-2-3-7">
                  <text:number>7.</text:number>
                  <text:p text:style-name="al">
                  <text:span text:style-name="nadrukcur">
                    <text:span text:style-name="nadrukondlijn">opgave</text:span>
                  </text:span>: een complex, strategisch en maatschappelijk vraagstuk dat, gelet op de aard, omvang en samenhang van belangen, niet binnen de reguliere lijnorganisatie van de Provincie Zeeland kan worden behandeld. </text:p>
                </text:list-item>
                <text:list-item text:style-override="id1-3-2-2-1-2-3-8">
                  <text:number>8.</text:number>
                  <text:p text:style-name="al">
                  <text:span text:style-name="nadrukcur">
                    <text:span text:style-name="nadrukondlijn">secretaris/algemeen directeur</text:span>
                  </text:span>: de ambtenaar die ingevolge artikel 97 jo. artikel 99 van de Provinciewet de functie bekleedt van secretaris en die tevens fungeert als algemeen directeur van de ambtelijke organisatie;</text:p>
                </text:list-item>
                <text:list-item text:style-override="id1-3-2-2-1-2-3-9">
                  <text:number>9.</text:number>
                  <text:p text:style-name="al">
                  <text:span text:style-name="nadrukcur">
                    <text:span text:style-name="nadrukondlijn">unit</text:span>
                  </text:span>: een hulpstructuur binnen een afdeling dat integraal wordt aangestuurd door een unitmanager. Een unit wordt ingericht wanneer de aard van het werk vraagt om dagdagelijkse (hiërarchische) sturing en de samenhang binnen de afdeling moet worden geborgd, of wanneer teams ondersteuning nodig hebben om hun zelfstandigheid verder te ontwikkelen. </text:p>
                </text:list-item>
              </text:list>
            </text:section>
            <text:p text:style-name="hoofdstuk_bottom"/>
          </text:section>
          <text:section text:name="hoofdstuk_id1-3-2-2-2" text:style-name="hoofdstuk">
            <text:p text:style-name="hoofdstuk_kop"><text:span text:style-name="label">Hoofdstuk</text:span> <text:span text:style-name="nr">2</text:span> Organisatiestructuur in hoofdlijnen</text:p>
            <text:section text:name="artikel_id1-3-2-2-2-2" text:style-name="artikel">
              <text:p text:style-name="artikel_kop_titel"><text:span text:style-name="artikel_kop_label">Artikel</text:span> <text:span text:style-name="artikel_kop_nr">2</text:span> Structuur ambtelijke organisatie</text:p>
              <text:list text:style-name="id1-3-2-2-2-2-2">
                <text:list-item text:style-override="id1-3-2-2-2-2-2">
                  <text:number>1.</text:number>
                  <text:p text:style-name="al">De concerndirectie legt zijn sturingsfilosofie vast in een sturingsconcept dat door gedeputeerde staten wordt vastgesteld. Het sturingsconcept vormt het referentiekader voor het functioneren van de ambtelijke organisatie.</text:p>
                </text:list-item>
                <text:list-item text:style-override="id1-3-2-2-2-2-3">
                  <text:number>2.</text:number>
                  <text:p text:style-name="al">Het sturingsconcept als bedoeld in het eerste lid wordt nader uitgewerkt in een organisatieregeling met een organogram waarin de structuur van de ambtelijke organisatie na advies van de Ondernemingsraad wordt vastgelegd en door gedeputeerde staten wordt vastgesteld en algemeen bekend gemaakt.</text:p>
                </text:list-item>
                <text:list-item text:style-override="id1-3-2-2-2-2-4">
                  <text:number>3.</text:number>
                  <text:p text:style-name="al">De ambtelijke organisatie van de Provincie Zeeland bestaat conform het sturingsconcept ‘Samenwerken aan het Zeeland van de toekomst’ uit een concerndirectie met concerneenheden en domeinen. Binnen de Domeinen kunnen afdelingen en units en teams worden gepositioneerd.</text:p>
                </text:list-item>
              </text:list>
            </text:section>
            <text:p text:style-name="hoofdstuk_bottom"/>
          </text:section>
          <text:section text:name="hoofdstuk_id1-3-2-2-3" text:style-name="hoofdstuk">
            <text:p text:style-name="hoofdstuk_kop"><text:span text:style-name="label">Hoofdstuk</text:span> <text:span text:style-name="nr">3</text:span> Sturing organisatie op concern- en domeinniveau</text:p>
            <text:section text:name="artikel_id1-3-2-2-3-2" text:style-name="artikel">
              <text:p text:style-name="artikel_kop_titel"><text:span text:style-name="artikel_kop_label">Artikel</text:span> <text:span text:style-name="artikel_kop_nr">3</text:span> De concerndirectie</text:p>
              <text:list text:style-name="id1-3-2-2-3-2-2">
                <text:list-item text:style-override="id1-3-2-2-3-2-2">
                  <text:number>1.</text:number>
                  <text:p text:style-name="al">De concerndirectie bestaat uit de secretaris/algemeen directeur en de concerndirecteur. De concerndirectie stuurt en opereert als één entiteit. </text:p>
                </text:list-item>
                <text:list-item text:style-override="id1-3-2-2-3-2-3">
                  <text:number>2.</text:number>
                  <text:p text:style-name="al">De concerndirectie neemt besluiten over domein-overstijgende vraagstukken en opgaven, creëert de randvoorwaarden waarbinnen domeinen en afdelingen hun verantwoordelijkheid kunnen waarmaken, en is het eerste aanspreekpunt voor gedeputeerde staten. </text:p>
                </text:list-item>
                <text:list-item text:style-override="id1-3-2-2-3-2-4">
                  <text:number>3.</text:number>
                  <text:p text:style-name="al">De concerndirectie besluit op basis van unanimiteit. Staken de stemmen dan is de stem van de secretaris/algemeen directeur doorslaggevend.</text:p>
                </text:list-item>
                <text:list-item text:style-override="id1-3-2-2-3-2-5">
                  <text:number>4.</text:number>
                  <text:p text:style-name="al">Besluiten door de concerndirectie worden genomen in aanwezigheid van ten minste één lid van de concerndirectie. </text:p>
                </text:list-item>
                <text:list-item text:style-override="id1-3-2-2-3-2-6">
                  <text:number>5.</text:number>
                  <text:p text:style-name="al">Besluiten van de concerndirectie worden vastgelegd en algemeen bekendgemaakt door de secretaris/algemeen directeur.</text:p>
                </text:list-item>
                <text:list-item text:style-override="id1-3-2-2-3-2-7">
                  <text:number>6.</text:number>
                  <text:p text:style-name="al">De concerndirectie maakt, rekening houdend met onverenigbare belangen, een portefeuilleverdeling voor de aansturing van:</text:p>
                  <text:list text:style-name="id1-3-2-2-3-2-7-3">
                    <text:list-item text:style-override="id1-3-2-2-3-2-7-3-1">
                      <text:number>a.</text:number>
                      <text:p text:style-name="al">de domeinen;</text:p>
                    </text:list-item>
                    <text:list-item text:style-override="id1-3-2-2-3-2-7-3-2">
                      <text:number>b.</text:number>
                      <text:p text:style-name="al">de opgaven die onder de concerndirectie ressorteren.</text:p>
                    </text:list-item>
                  </text:list>
                </text:list-item>
                <text:list-item text:style-override="id1-3-2-2-3-2-8">
                  <text:number>7.</text:number>
                  <text:p text:style-name="al">De portefeuilleverdeling kan na afstemming met de bestuurlijk opdrachtgever door de concerndirectie worden gewijzigd en wordt na afstemming met de bestuurlijk opdrachtgever algemeen bekend gemaakt.</text:p>
                </text:list-item>
                <text:list-item text:style-override="id1-3-2-2-3-2-9">
                  <text:number>8.</text:number>
                  <text:p text:style-name="al">De concerndirectieleden stellen de binnen hun portefeuille vallende plannen van de domeinen en opgaven en concerneenheden vast en sturen op het resultaat en doelmatige uitvoering daarvan.</text:p>
                </text:list-item>
              </text:list>
            </text:section>
            <text:section text:name="artikel_id1-3-2-2-3-3" text:style-name="artikel">
              <text:p text:style-name="artikel_kop_titel"><text:span text:style-name="artikel_kop_label">Artikel</text:span> <text:span text:style-name="artikel_kop_nr">4</text:span> De secretaris/algemeen directeur</text:p>
              <text:list text:style-name="id1-3-2-2-3-3-2">
                <text:list-item text:style-override="id1-3-2-2-3-3-2">
                  <text:number>1.</text:number>
                  <text:p text:style-name="al">De secretaris/algemeen directeur is eindverantwoordelijk voor het functioneren van de ambtelijke organisatie.</text:p>
                </text:list-item>
                <text:list-item text:style-override="id1-3-2-2-3-3-3">
                  <text:number>2.</text:number>
                  <text:p text:style-name="al">De secretaris/algemeen directeur stuurt hiërarchisch aan de concerndirecteur.</text:p>
                </text:list-item>
                <text:list-item text:style-override="id1-3-2-2-3-3-4">
                  <text:number>3.</text:number>
                  <text:p text:style-name="al">De algemeen directeur stuurt integraal aan de domeindirecteuren, behorende tot zijn portefeuille. </text:p>
                </text:list-item>
                <text:list-item text:style-override="id1-3-2-2-3-3-5">
                  <text:number>4.</text:number>
                  <text:p text:style-name="al">De algemeen directeur stuurt hiërarchisch aan de Concerncontroller.</text:p>
                </text:list-item>
                <text:list-item text:style-override="id1-3-2-2-3-3-6">
                  <text:number>5.</text:number>
                  <text:p text:style-name="al">De algemeen directeur stuurt integraal aan de Chief Information Officer. </text:p>
                </text:list-item>
                <text:list-item text:style-override="id1-3-2-2-3-3-7">
                  <text:number>6.</text:number>
                  <text:p text:style-name="al">De algemeen directeur stuurt functioneel aan de opgavemanagers, behorende tot de opgaven in zijn portefeuille.</text:p>
                </text:list-item>
                <text:list-item text:style-override="id1-3-2-2-3-3-8">
                  <text:number>7.</text:number>
                  <text:p text:style-name="al">De algemeen directeur bevordert een gestructureerd werkoverleg tussen de ambtelijke organisatie en de verantwoordelijke gedeputeerde.</text:p>
                </text:list-item>
                <text:list-item text:style-override="id1-3-2-2-3-3-9">
                  <text:number>8.</text:number>
                  <text:p text:style-name="al">De algemeen directeur bevordert in overleg met de concerndirecteur dat de ambtelijke organisatie bij de uitvoering van zijn taken als eenheid functioneert en dat integrale beleidsafweging en –voorbereiding uitgangspunt is.</text:p>
                </text:list-item>
                <text:list-item text:style-override="id1-3-2-2-3-3-10">
                  <text:number>9.</text:number>
                  <text:p text:style-name="al">De algemeen directeur is bestuurder in de zin van de Wet op de Ondernemingsraden.</text:p>
                </text:list-item>
                <text:list-item text:style-override="id1-3-2-2-3-3-11">
                  <text:number>10.</text:number>
                  <text:p text:style-name="al">Nadere invulling van taken en bevoegdheden van de secretaris zijn neergelegd in de instructie voor de secretaris als opgenomen in hoofdstuk 9 van deze regeling.</text:p>
                </text:list-item>
              </text:list>
            </text:section>
            <text:section text:name="artikel_id1-3-2-2-3-4" text:style-name="artikel">
              <text:p text:style-name="artikel_kop_titel"><text:span text:style-name="artikel_kop_label">Artikel</text:span> <text:span text:style-name="artikel_kop_nr">5</text:span> De concerndirecteur</text:p>
              <text:list text:style-name="id1-3-2-2-3-4-2">
                <text:list-item text:style-override="id1-3-2-2-3-4-2">
                  <text:number>1.</text:number>
                  <text:p text:style-name="al">De concerndirecteur ondersteunt de algemeen directeur en gedeputeerde staten bij de uitoefening van hun taken.</text:p>
                </text:list-item>
                <text:list-item text:style-override="id1-3-2-2-3-4-3">
                  <text:number>2.</text:number>
                  <text:p text:style-name="al">De concerndirecteur stuurt integraal aan de domeindirecteuren, behorende tot zijn portefeuille en stellen het bijbehorend plan vast.</text:p>
                </text:list-item>
                <text:list-item text:style-override="id1-3-2-2-3-4-4">
                  <text:number>3.</text:number>
                  <text:p text:style-name="al">De concerndirecteur stuurt hiërarchisch aan de opgavemanagers binnen de concerneenheid Programma’s, Projecten &amp; Interim (PPI).</text:p>
                </text:list-item>
                <text:list-item text:style-override="id1-3-2-2-3-4-5">
                  <text:number>4.</text:number>
                  <text:p text:style-name="al">De concerndirecteur stuurt functioneel aan de opgavemanagers, behorende tot de opgaven in zijn portefeuille en stelt het bijbehorend plan vast. </text:p>
                </text:list-item>
                <text:list-item text:style-override="id1-3-2-2-3-4-6">
                  <text:number>5.</text:number>
                  <text:p text:style-name="al">De concerndirecteur maakt afspraken met de algemeen directeur en gedeputeerde staten over te leveren resultaten en doelmatige uitvoering van taken vastgelegd in een plannen die deel uitmaken van zijn portefeuille.</text:p>
                </text:list-item>
              </text:list>
            </text:section>
            <text:section text:name="artikel_id1-3-2-2-3-5" text:style-name="artikel">
              <text:p text:style-name="artikel_kop_titel"><text:span text:style-name="artikel_kop_label">Artikel</text:span> <text:span text:style-name="artikel_kop_nr">6</text:span> De domeindirecteuren</text:p>
              <text:list text:style-name="id1-3-2-2-3-5-2">
                <text:list-item text:style-override="id1-3-2-2-3-5-2">
                  <text:number>1.</text:number>
                  <text:p text:style-name="al">De domeindirecteuren dragen zorg voor kwaliteit, integraliteit en ontwikkeling van de organisatie en het eigen domein, en stellen daartoe jaarlijks een domeinplan op. </text:p>
                </text:list-item>
                <text:list-item text:style-override="id1-3-2-2-3-5-3">
                  <text:number>2.</text:number>
                  <text:p text:style-name="al">De domeindirecteur vertaalt organisatieambities naar domeinresultaten binnen de vastgestelde kaders met werkwijze, capaciteitsplanning, ontwikkeling, risico’s en doelstellingen, en stelt de bijbehorende jaarplannen behorende bij de afdelingen binnen het domein vast.</text:p>
                </text:list-item>
                <text:list-item text:style-override="id1-3-2-2-3-5-4">
                  <text:number>3.</text:number>
                  <text:p text:style-name="al">De domeindirecteur is verantwoordelijk voor doelmatige, doeltreffende en rechtmatige inzet van capaciteit en middelen binnen het domein.</text:p>
                </text:list-item>
                <text:list-item text:style-override="id1-3-2-2-3-5-5">
                  <text:number>4.</text:number>
                  <text:p text:style-name="al">De domeindirecteur bepaalt de langetermijnstrategie en borgt risicomanagement, control en naleving van richtlijnen.</text:p>
                </text:list-item>
                <text:list-item text:style-override="id1-3-2-2-3-5-6">
                  <text:number>5.</text:number>
                  <text:p text:style-name="al">De domeindirecteur bevordert en borgt werken volgens de PDCA-cyclus.</text:p>
                </text:list-item>
                <text:list-item text:style-override="id1-3-2-2-3-5-7">
                  <text:number>6.</text:number>
                  <text:p text:style-name="al">De domeindirecteur is strategisch gesprekspartner van de bestuurlijk portefeuillehouder bij strategie en uitvoering, met ambtelijke ondersteuning waar nodig.</text:p>
                </text:list-item>
                <text:list-item text:style-override="id1-3-2-2-3-5-8">
                  <text:number>7.</text:number>
                  <text:p text:style-name="al">De domeindirecteur stuurt de afdelingsmanagers binnen het domein integraal aan.</text:p>
                </text:list-item>
                <text:list-item text:style-override="id1-3-2-2-3-5-9">
                  <text:number>8.</text:number>
                  <text:p text:style-name="al">De domeindirecteur treedt op als opdrachtgever voor projecten en programma’s binnen het domein (niet georganiseerd in één van de afdelingen binnen het domein) en stimuleert eigenaarschap en vakmanschap.</text:p>
                </text:list-item>
                <text:list-item text:style-override="id1-3-2-2-3-5-10">
                  <text:number>9.</text:number>
                  <text:p text:style-name="al">De domeindirecteur functioneert als collectief met de andere domeindirecteuren.</text:p>
                </text:list-item>
              </text:list>
            </text:section>
            <text:p text:style-name="hoofdstuk_bottom"/>
          </text:section>
          <text:section text:name="hoofdstuk_id1-3-2-2-4" text:style-name="hoofdstuk">
            <text:p text:style-name="hoofdstuk_kop"><text:span text:style-name="label">Hoofdstuk</text:span> <text:span text:style-name="nr">4</text:span> Sturing binnen concerneenheden </text:p>
            <text:section text:name="artikel_id1-3-2-2-4-2" text:style-name="artikel">
              <text:p text:style-name="artikel_kop_titel"><text:span text:style-name="artikel_kop_label">Artikel</text:span> <text:span text:style-name="artikel_kop_nr">7</text:span> De concerncontroller</text:p>
              <text:list text:style-name="id1-3-2-2-4-2-2">
                <text:list-item text:style-override="id1-3-2-2-4-2-2">
                  <text:number>1.</text:number>
                  <text:p text:style-name="al">De concerncontroller wordt hiërarchisch aangestuurd door de algemeen directeur. </text:p>
                </text:list-item>
                <text:list-item text:style-override="id1-3-2-2-4-2-3">
                  <text:number>2.</text:number>
                  <text:p text:style-name="al">De concerncontroller is onafhankelijk in diens adviserende en toetsende taak. De concerncontroller geeft gevraagd en ongevraagd advies aan de algemeen directeur, de concerndirecteur, de domeindirecteuren, afdelings- en opgavemanagers.</text:p>
                </text:list-item>
                <text:list-item text:style-override="id1-3-2-2-4-2-4">
                  <text:number>3.</text:number>
                  <text:p text:style-name="al">De concerncontroller stuurt de medewerkers binnen de concerneenheid integraal aan.</text:p>
                </text:list-item>
                <text:list-item text:style-override="id1-3-2-2-4-2-5">
                  <text:number>4.</text:number>
                  <text:p text:style-name="al">De concerncontroller is verantwoordelijk voor het in opdracht van gedeputeerde staten of de algemeen directeur uitvoeren van onderzoeken (audits) naar doelmatigheid en doeltreffendheid van besluiten van gedeputeerde staten of het functioneren van het ambtelijk apparaat.</text:p>
                </text:list-item>
                <text:list-item text:style-override="id1-3-2-2-4-2-6">
                  <text:number>5.</text:number>
                  <text:p text:style-name="al">De concerncontroller is belast met het bewaken van en het adviseren over de voorwaarden en kwaliteitseisen ten aanzien van rechtmatigheid en doeltreffendheid op het gebied van onder meer:</text:p>
                  <text:list text:style-name="id1-3-2-2-4-2-6-3">
                    <text:list-item text:style-override="id1-3-2-2-4-2-6-3-1">
                      <text:number>o</text:number>
                      <text:p text:style-name="al">Informatievoorziening/ICT;</text:p>
                    </text:list-item>
                    <text:list-item text:style-override="id1-3-2-2-4-2-6-3-2">
                      <text:number>o</text:number>
                      <text:p text:style-name="al">Risicomanagement;</text:p>
                    </text:list-item>
                    <text:list-item text:style-override="id1-3-2-2-4-2-6-3-3">
                      <text:number>o</text:number>
                      <text:p text:style-name="al">Juridische control;</text:p>
                    </text:list-item>
                    <text:list-item text:style-override="id1-3-2-2-4-2-6-3-4">
                      <text:number>o</text:number>
                      <text:p text:style-name="al">Planning en control en administratieve organisatie/interne controle;</text:p>
                    </text:list-item>
                    <text:list-item text:style-override="id1-3-2-2-4-2-6-3-5">
                      <text:number>o</text:number>
                      <text:p text:style-name="al">Beheersing van (strategische) programma’s en projecten;</text:p>
                    </text:list-item>
                    <text:list-item text:style-override="id1-3-2-2-4-2-6-3-6">
                      <text:number>o</text:number>
                      <text:p text:style-name="al">Sturings- en beheersinstrumenten.</text:p>
                    </text:list-item>
                  </text:list>
                </text:list-item>
                <text:list-item text:style-override="id1-3-2-2-4-2-7">
                  <text:number>6.</text:number>
                  <text:p text:style-name="al">De concerncontroller kan, indien hij dat opportuun acht, direct adviseren aan gedeputeerde staten. Hij doet dit slechts nadat hij de algemeen directeur daarover heeft geïnformeerd.</text:p>
                </text:list-item>
              </text:list>
            </text:section>
            <text:section text:name="artikel_id1-3-2-2-4-3" text:style-name="artikel">
              <text:p text:style-name="artikel_kop_titel"><text:span text:style-name="artikel_kop_label">Artikel</text:span> <text:span text:style-name="artikel_kop_nr">8</text:span> De Chief Information Officer (CIO)</text:p>
              <text:list text:style-name="id1-3-2-2-4-3-2">
                <text:list-item text:style-override="id1-3-2-2-4-3-2">
                  <text:number>1.</text:number>
                  <text:p text:style-name="al">De CIO wordt integraal aangestuurd door algemeen directeur. </text:p>
                </text:list-item>
                <text:list-item text:style-override="id1-3-2-2-4-3-3">
                  <text:number>2.</text:number>
                  <text:p text:style-name="al">De CIO stuurt de medewerkers binnen zijn concerneenheid integraal aan.</text:p>
                </text:list-item>
                <text:list-item text:style-override="id1-3-2-2-4-3-4">
                  <text:number>3.</text:number>
                  <text:p text:style-name="al">De CIO is autonoom in diens adviserende en toetsende taak. De CIO geeft gevraagd en ongevraagd advies aan de algemeen directeur, de concerndirecteur, de domeindirecteuren, afdelings- en opgavemanagers.</text:p>
                </text:list-item>
                <text:list-item text:style-override="id1-3-2-2-4-3-5">
                  <text:number>4.</text:number>
                  <text:p text:style-name="al">De CIO geeft richting aan de digitale strategie van de Provincie Zeeland en is belast met de ontwikkeling en bewaking van de i-visie en het organisatiebrede digitaliseringsprogramma.</text:p>
                </text:list-item>
                <text:list-item text:style-override="id1-3-2-2-4-3-6">
                  <text:number>5.</text:number>
                  <text:p text:style-name="al">De CIO is verantwoordelijk voor het vaststellen van de kaders voor:</text:p>
                  <text:list text:style-name="id1-3-2-2-4-3-6-3">
                    <text:list-item text:style-override="id1-3-2-2-4-3-6-3-1">
                      <text:number>o</text:number>
                      <text:p text:style-name="al">ICT-beleid en -architectuur;</text:p>
                    </text:list-item>
                    <text:list-item text:style-override="id1-3-2-2-4-3-6-3-2">
                      <text:number>o</text:number>
                      <text:p text:style-name="al">Portfoliosturing van digitale projecten;</text:p>
                    </text:list-item>
                    <text:list-item text:style-override="id1-3-2-2-4-3-6-3-3">
                      <text:number>o</text:number>
                      <text:p text:style-name="al">Informatieveiligheid en naleving van de AVG;</text:p>
                    </text:list-item>
                    <text:list-item text:style-override="id1-3-2-2-4-3-6-3-4">
                      <text:number>o</text:number>
                      <text:p text:style-name="al">Data-ethiek en governance.</text:p>
                    </text:list-item>
                  </text:list>
                </text:list-item>
                <text:list-item text:style-override="id1-3-2-2-4-3-7">
                  <text:number>6.</text:number>
                  <text:p text:style-name="al">De CIO bewaakt de voortgang en samenhang van digitale initiatieven, bereidt besluitvorming voor op het gebied van digitalisering en informatievoorziening, en borgt publieke waarden, zoals privacy, transparantie en inclusie in alle digitale ontwikkelingen en besluitvorming.</text:p>
                </text:list-item>
              </text:list>
            </text:section>
            <text:section text:name="artikel_id1-3-2-2-4-4" text:style-name="artikel">
              <text:p text:style-name="artikel_kop_titel"><text:span text:style-name="artikel_kop_label">Artikel</text:span> <text:span text:style-name="artikel_kop_nr">9</text:span> De concerneenheid Programma’s, Projecten &amp; Interim (PPI)</text:p>
              <text:list text:style-name="id1-3-2-2-4-4-2">
                <text:list-item text:style-override="id1-3-2-2-4-4-2">
                  <text:number>1.</text:number>
                  <text:p text:style-name="al">De concerneenheid Programma’s, Projecten &amp; Interim (PPI) vormt een eenheid gericht op het adequaat organiseren en sturen op complexe, strategische en maatschappelijke vraagstukken, die de grenzen van domeinen overstijgen.</text:p>
                </text:list-item>
                <text:list-item text:style-override="id1-3-2-2-4-4-3">
                  <text:number>2.</text:number>
                  <text:p text:style-name="al">Afhankelijk van de aard van het vraagstuk kunnen medewerkers uit de concerneenheid Programma’s, Projecten &amp; Interim (PPI) ook worden ingezet in programma’s of projecten die in de domeinstructuur worden uitgevoerd. </text:p>
                </text:list-item>
                <text:list-item text:style-override="id1-3-2-2-4-4-4">
                  <text:number>3.</text:number>
                  <text:p text:style-name="al">De concerndirecteur stuurt hiërarchisch aan de medewerkers binnen de concerneenheid Programma’s, Projecten &amp; Interim (PPI).</text:p>
                </text:list-item>
                <text:list-item text:style-override="id1-3-2-2-4-4-5">
                  <text:number>4.</text:number>
                  <text:p text:style-name="al">De algemeen directeur respectievelijk concerndirecteur stuurt, behorende tot de opgaven in zijn portefeuille, functioneel aan de medewerkers uit de concerneenheid Programma’s, Projecten &amp; Interim (PPI) in hun rol als opgavemanager.</text:p>
                </text:list-item>
              </text:list>
            </text:section>
            <text:p text:style-name="hoofdstuk_bottom"/>
          </text:section>
          <text:section text:name="hoofdstuk_id1-3-2-2-5" text:style-name="hoofdstuk">
            <text:p text:style-name="hoofdstuk_kop"><text:span text:style-name="label">Hoofdstuk</text:span> <text:span text:style-name="nr">5</text:span> Overige sturingsrollen</text:p>
            <text:section text:name="artikel_id1-3-2-2-5-2" text:style-name="artikel">
              <text:p text:style-name="artikel_kop_titel"><text:span text:style-name="artikel_kop_label">Artikel</text:span> <text:span text:style-name="artikel_kop_nr">10</text:span> De afdelingsmanager</text:p>
              <text:list text:style-name="id1-3-2-2-5-2-2">
                <text:list-item text:style-override="id1-3-2-2-5-2-2">
                  <text:number>1.</text:number>
                  <text:p text:style-name="al">De afdelingsmanager stuurt integraal aan de medewerkers binnen de afdeling, waarbij hij tevens de medewerkers uit zijn afdeling die worden ingezet bij opgaven buiten de eigen afdeling/domein hiërarchisch aanstuurt </text:p>
                </text:list-item>
                <text:list-item text:style-override="id1-3-2-2-5-2-3">
                  <text:number>2.</text:number>
                  <text:p text:style-name="al">De afdelingsmanager stuurt op kwaliteit, tijdigheid en doelmatigheid van de uitvoering. </text:p>
                </text:list-item>
                <text:list-item text:style-override="id1-3-2-2-5-2-4">
                  <text:number>3.</text:number>
                  <text:p text:style-name="al">De afdelingsmanager maakt afspraken met de domeindirecteur over te leveren resultaten en doelmatige uitvoering van taken en legt die vast in het afdelingsplan van de afdeling.</text:p>
                </text:list-item>
              </text:list>
            </text:section>
            <text:section text:name="artikel_id1-3-2-2-5-3" text:style-name="artikel">
              <text:p text:style-name="artikel_kop_titel"><text:span text:style-name="artikel_kop_label">Artikel</text:span> <text:span text:style-name="artikel_kop_nr">11</text:span> De unitmanager</text:p>
              <text:list text:style-name="id1-3-2-2-5-3-2">
                <text:list-item text:style-override="id1-3-2-2-5-3-2">
                  <text:number>1.</text:number>
                  <text:p text:style-name="al">De unitmanager stuurt integraal aan de medewerkers binnen de unit, waarbij hij tevens de medewerkers uit zijn unit die worden ingezet bij opgaven buiten de eigen unit, afdeling of domein hiërarchisch aanstuurt </text:p>
                </text:list-item>
                <text:list-item text:style-override="id1-3-2-2-5-3-3">
                  <text:number>2.</text:number>
                  <text:p text:style-name="al">De unitmanager zorgt voor duidelijke kaders, samenhang in de uitvoering en een goed functionerende eenheid waarin medewerkers hun vakmanschap kunnen inzetten en verder ontwikkelen. </text:p>
                </text:list-item>
                <text:list-item text:style-override="id1-3-2-2-5-3-4">
                  <text:number>3.</text:number>
                  <text:p text:style-name="al">De unitmanager maakt afspraken met de afdelingsmanager over te leveren resultaten en doelmatige uitvoering van taken binnen zijn unit vastgelegd in het jaarplan van de afdeling.</text:p>
                </text:list-item>
                <text:list-item text:style-override="id1-3-2-2-5-3-5">
                  <text:number>4.</text:number>
                  <text:p text:style-name="al">De unitmanager vormt een belangrijke schakel in de stabiliteit, continuïteit en ontwikkeling van de organisatie. </text:p>
                </text:list-item>
              </text:list>
            </text:section>
            <text:section text:name="artikel_id1-3-2-2-5-4" text:style-name="artikel">
              <text:p text:style-name="artikel_kop_titel"><text:span text:style-name="artikel_kop_label">Artikel</text:span> <text:span text:style-name="artikel_kop_nr">12</text:span> De teamcoördinator</text:p>
              <text:list text:style-name="id1-3-2-2-5-4-2">
                <text:list-item text:style-override="id1-3-2-2-5-4-2">
                  <text:number>1.</text:number>
                  <text:p text:style-name="al">De teamcoördinator stuurt functioneel aan de medewerkers binnen zijn team(s) binnen de afdeling door te sturen op kwaliteit, tijdigheid en doelmatigheid van de uitvoering. De teamcoördinator fungeert als eerste aanspreekpunt voor collega's, delen kennis en signaleren knelpunten.</text:p>
                </text:list-item>
                <text:list-item text:style-override="id1-3-2-2-5-4-3">
                  <text:number>2.</text:number>
                  <text:p text:style-name="al">De teamcoördinator maakt afspraken met de afdelingsmanager over te leveren resultaten en doelmatige uitvoering van taken binnen zijn team vastgelegd in het jaarplan van de afdeling.</text:p>
                </text:list-item>
              </text:list>
            </text:section>
            <text:section text:name="artikel_id1-3-2-2-5-5" text:style-name="artikel">
              <text:p text:style-name="artikel_kop_titel"><text:span text:style-name="artikel_kop_label">Artikel</text:span> <text:span text:style-name="artikel_kop_nr">13</text:span> De opgavemanager</text:p>
              <text:list text:style-name="id1-3-2-2-5-5-2">
                <text:list-item text:style-override="id1-3-2-2-5-5-2">
                  <text:number>1.</text:number>
                  <text:p text:style-name="al">De opgavemanager geeft functioneel sturing aan complexe, strategische en maatschappelijke vraagstukken die de grenzen van domeinen overstijgen. </text:p>
                </text:list-item>
                <text:list-item text:style-override="id1-3-2-2-5-5-3">
                  <text:number>2.</text:number>
                  <text:p text:style-name="al">De opgavemanager stuurt functioneel aan de medewerkers van het opgaveteam door te sturen op kwaliteit, tijdigheid en doelmatigheid van de uitvoering.</text:p>
                </text:list-item>
                <text:list-item text:style-override="id1-3-2-2-5-5-4">
                  <text:number>3.</text:number>
                  <text:p text:style-name="al">De opgavemanager maakt afspraken met de concerndirectie over te leveren resultaten en doelmatige uitvoering van taken en legt deze vast in het plan van de opgave.</text:p>
                </text:list-item>
              </text:list>
            </text:section>
            <text:p text:style-name="hoofdstuk_bottom"/>
          </text:section>
          <text:section text:name="hoofdstuk_id1-3-2-2-6" text:style-name="hoofdstuk">
            <text:p text:style-name="hoofdstuk_kop"><text:span text:style-name="label">Hoofdstuk</text:span> <text:span text:style-name="nr">6</text:span> Overlegvormen</text:p>
            <text:section text:name="artikel_id1-3-2-2-6-2" text:style-name="artikel">
              <text:p text:style-name="artikel_kop_titel"><text:span text:style-name="artikel_kop_label">Artikel</text:span> <text:span text:style-name="artikel_kop_nr">14</text:span> Het directieberaad (DB)</text:p>
              <text:list text:style-name="id1-3-2-2-6-2-2">
                <text:list-item text:style-override="id1-3-2-2-6-2-2">
                  <text:number>1.</text:number>
                  <text:p text:style-name="al">Het Directieberaad bestaat uit de secretaris/algemeen directeur, de concerndirecteur en de domeindirecteuren en kan worden ondersteund door een ambtelijk secretaris. De concerncontroller en Chief Information Officer zijn adviserend lid van het Directieberaad. Op uitnodiging van de leden van het Directieberaad kunnen ook anderen aan het overleg deelnemen.</text:p>
                </text:list-item>
                <text:list-item text:style-override="id1-3-2-2-6-2-3">
                  <text:number>2.</text:number>
                  <text:p text:style-name="al">Het Directieberaad vindt periodiek plaats onder voorzitterschap van de algemeen directeur (of diens vervanger).</text:p>
                </text:list-item>
                <text:list-item text:style-override="id1-3-2-2-6-2-4">
                  <text:number>3.</text:number>
                  <text:p text:style-name="al">Het Directieberaad bevordert dat de ambtelijke organisatie bij de uitoefening van zijn taken als eenheid functioneert en weegt de belangen van de provincie integraal af.</text:p>
                </text:list-item>
                <text:list-item text:style-override="id1-3-2-2-6-2-5">
                  <text:number>4.</text:number>
                  <text:p text:style-name="al">De concerndirectie gebruikt het Directieberaad om haar besluitvorming voor te bereiden en af te stemmen met de leden van het overleg.</text:p>
                </text:list-item>
              </text:list>
            </text:section>
            <text:section text:name="artikel_id1-3-2-2-6-3" text:style-name="artikel">
              <text:p text:style-name="artikel_kop_titel"><text:span text:style-name="artikel_kop_label">Artikel</text:span> <text:span text:style-name="artikel_kop_nr">15</text:span> Het Domeindirectie-overleg (DDO)</text:p>
              <text:list text:style-name="id1-3-2-2-6-3-2">
                <text:list-item text:style-override="id1-3-2-2-6-3-2">
                  <text:number>1.</text:number>
                  <text:p text:style-name="al">Het Domeindirectie-overleg bestaat uit de domeindirecteuren en kan worden ondersteund door een ambtelijk secretaris. Op uitnodiging van de leden van het overleg kunnen ook anderen aan het overleg deelnemen.</text:p>
                </text:list-item>
                <text:list-item text:style-override="id1-3-2-2-6-3-3">
                  <text:number>2.</text:number>
                  <text:p text:style-name="al">Het Domeindirectie-overleg vindt periodiek plaats onder voorzitterschap van één van de domeindirecteuren.</text:p>
                </text:list-item>
                <text:list-item text:style-override="id1-3-2-2-6-3-4">
                  <text:number>3.</text:number>
                  <text:p text:style-name="al">In het Domeindirectie-overleg vindt afstemming en besluitvorming plaats over inhoud, capaciteit en middelen, inclusief de inzet voor opgaven (domein-overstijgende projecten en programma’s), die door de concerndirectie zijn vastgesteld, binnen de geldende kaders.</text:p>
                </text:list-item>
                <text:list-item text:style-override="id1-3-2-2-6-3-5">
                  <text:number>4.</text:number>
                  <text:p text:style-name="al">Het Domeindirectie-overleg is, naast het nog te noemen Opgavenberaad, een strategisch platform met het oog op de strategische agenda van de Provincie Zeeland, en signaleert en agendeert strategische vraagstukken bij het Directieberaad.</text:p>
                </text:list-item>
                <text:list-item text:style-override="id1-3-2-2-6-3-6">
                  <text:number>5.</text:number>
                  <text:p text:style-name="al">Indien het Domeindirectie-overleg er onderling niet uitkomt of besluiten voorbijgaan aan de geldende kaders, dan escaleert het Domeindirectie-overleg naar het Directieberaad.</text:p>
                </text:list-item>
              </text:list>
            </text:section>
            <text:section text:name="artikel_id1-3-2-2-6-4" text:style-name="artikel">
              <text:p text:style-name="artikel_kop_titel"><text:span text:style-name="artikel_kop_label">Artikel</text:span> <text:span text:style-name="artikel_kop_nr">16</text:span> Het Domeinoverleg (DO)</text:p>
              <text:list text:style-name="id1-3-2-2-6-4-2">
                <text:list-item text:style-override="id1-3-2-2-6-4-2">
                  <text:number>1.</text:number>
                  <text:p text:style-name="al">Het Domeinoverleg bestaat uit de domeindirecteur en de afdelingsmanagers werkzaam in het domein en kan worden ondersteund door een ambtelijk secretaris. Op uitnodiging van de leden van het overleg kunnen ook anderen aan het overleg deelnemen.</text:p>
                </text:list-item>
                <text:list-item text:style-override="id1-3-2-2-6-4-3">
                  <text:number>2.</text:number>
                  <text:p text:style-name="al">In het Domeinoverleg worden beleidsdoelen vertaald naar concrete resultaten en bijbehorende jaarplannen, wordt de inzet van capaciteit en middelen afgestemd en worden de voortgang en kwaliteit van de uitvoering bewaakt. Tevens vindt afstemming plaats over de besluitvormingsstukken en de belangrijke ontwikkelingen die binnen het domein en afdelings- of domein-overstijgend spelen. </text:p>
                </text:list-item>
                <text:list-item text:style-override="id1-3-2-2-6-4-4">
                  <text:number>3.</text:number>
                  <text:p text:style-name="al">De domeindirecteur gebruikt het Domeinoverleg om diens besluitvorming voor te bereiden en af te stemmen met de afdelingsmanagers van het domein.</text:p>
                </text:list-item>
                <text:list-item text:style-override="id1-3-2-2-6-4-5">
                  <text:number>4.</text:number>
                  <text:p text:style-name="al">De domeindirecteur escaleert naar de concerndirectie (indien wenselijk na afstemming in het Domein-directieoverleg) wanneer besluiten voorbij gaan aan de geldende kaders. </text:p>
                </text:list-item>
              </text:list>
            </text:section>
            <text:section text:name="artikel_id1-3-2-2-6-5" text:style-name="artikel">
              <text:p text:style-name="artikel_kop_titel"><text:span text:style-name="artikel_kop_label">Artikel</text:span> <text:span text:style-name="artikel_kop_nr">17</text:span> Het Opgavenberaad (OGB)</text:p>
              <text:list text:style-name="id1-3-2-2-6-5-2">
                <text:list-item text:style-override="id1-3-2-2-6-5-2">
                  <text:number>1.</text:number>
                  <text:p text:style-name="al">Het Opgavenberaad bestaat uit strategische adviseurs uit de ambtelijke organisatie, anders dan de domeindirecteuren en kan worden ondersteund door een ambtelijk secretaris. Op uitnodiging van de leden van het overleg kunnen ook anderen aan het overleg deelnemen.</text:p>
                </text:list-item>
                <text:list-item text:style-override="id1-3-2-2-6-5-3">
                  <text:number>2.</text:number>
                  <text:p text:style-name="al">Het Opgavenberaad is, net zoals het Domeindirectie-overleg, een strategisch platform met het oog op de strategische agenda van de Provincie Zeeland, en signaleert, agendeert en adviseert over strategische vraagstukken bij het Directieberaad.</text:p>
                </text:list-item>
                <text:list-item text:style-override="id1-3-2-2-6-5-4">
                  <text:number>3.</text:number>
                  <text:p text:style-name="al">Het advies als bedoeld in het vorige lid wordt tweemaal per jaar bij de voorjaarsnota en de najaarsnota zo nodig aangepast op haalbaarheid ten behoeve van de strategisch inhoudelijke agenda.</text:p>
                </text:list-item>
                <text:list-item text:style-override="id1-3-2-2-6-5-5">
                  <text:number>4.</text:number>
                  <text:p text:style-name="al">De concerndirectie wijst een medewerker aan die belast wordt met het voorzitterschap van het opgavenberaad.</text:p>
                </text:list-item>
                <text:list-item text:style-override="id1-3-2-2-6-5-6">
                  <text:number>5.</text:number>
                  <text:p text:style-name="al">De leden van het Opgavenberaad worden op voordracht van het Directieberaad door de concerndirectie benoemd. </text:p>
                </text:list-item>
              </text:list>
            </text:section>
            <text:p text:style-name="hoofdstuk_bottom"/>
          </text:section>
          <text:section text:name="hoofdstuk_id1-3-2-2-7" text:style-name="hoofdstuk">
            <text:p text:style-name="hoofdstuk_kop"><text:span text:style-name="label">Hoofdstuk</text:span> <text:span text:style-name="nr">7</text:span> Vervanging</text:p>
            <text:section text:name="artikel_id1-3-2-2-7-2" text:style-name="artikel">
              <text:p text:style-name="artikel_kop_titel"><text:span text:style-name="artikel_kop_label">Artikel</text:span> <text:span text:style-name="artikel_kop_nr">18</text:span> Algemene vervangingsregeling</text:p>
              <text:list text:style-name="id1-3-2-2-7-2-2">
                <text:list-item text:style-override="id1-3-2-2-7-2-2">
                  <text:number>1.</text:number>
                  <text:p text:style-name="al">Bij afwezigheid van de secretaris/algemeen directeur geldt de concerndirecteur als waarnemend secretaris/algemeen directeur.</text:p>
                </text:list-item>
                <text:list-item text:style-override="id1-3-2-2-7-2-3">
                  <text:number>2.</text:number>
                  <text:p text:style-name="al">Bij afwezigheid van de concerndirecteur geldt de secretaris/algemeen directeur als waarnemend concerndirecteur.</text:p>
                </text:list-item>
                <text:list-item text:style-override="id1-3-2-2-7-2-4">
                  <text:number>3.</text:number>
                  <text:p text:style-name="al">Voor het geval waarneming niet kan plaatsvinden conform het eerste en tweede lid, wijzen gedeputeerde staten functionarissen aan die gelden als waarnemend secretaris, waarnemend algemeen directeur en/of waarnemend concerndirecteur. </text:p>
                </text:list-item>
                <text:list-item text:style-override="id1-3-2-2-7-2-5">
                  <text:number>4.</text:number>
                  <text:p text:style-name="al">Een domeindirecteur wordt bij diens afwezigheid vervangen door een andere domeindirecteur.</text:p>
                </text:list-item>
                <text:list-item text:style-override="id1-3-2-2-7-2-6">
                  <text:number>5.</text:number>
                  <text:p text:style-name="al">Een afdelingsmanager wordt bij diens afwezigheid vervangen door een andere afdelingsmanager binnen het domein.</text:p>
                </text:list-item>
                <text:list-item text:style-override="id1-3-2-2-7-2-7">
                  <text:number>6.</text:number>
                  <text:p text:style-name="al">Een unitmanager wordt bij diens afwezigheid vervangen door een afdelingsmanager of unitmanager binnen het domein.</text:p>
                </text:list-item>
                <text:list-item text:style-override="id1-3-2-2-7-2-8">
                  <text:number>7.</text:number>
                  <text:p text:style-name="al">Een opgavemanager wordt bij diens afwezigheid vervangen door een andere opgavemanager.</text:p>
                </text:list-item>
                <text:list-item text:style-override="id1-3-2-2-7-2-9">
                  <text:number>8.</text:number>
                  <text:p text:style-name="al">De Concerncontroller wordt bij diens afwezigheid vervangen door een, door de secretaris/algemeen directeur aangewezen, medewerker binnen de concerneenheid. </text:p>
                </text:list-item>
                <text:list-item text:style-override="id1-3-2-2-7-2-10">
                  <text:number>9.</text:number>
                  <text:p text:style-name="al">De Chief Information Officer wordt bij diens afwezigheid vervangen door een, door de secretaris/algemeen directeur aangewezen, medewerker binnen de concerneenheid. </text:p>
                </text:list-item>
              </text:list>
            </text:section>
            <text:section text:name="artikel_id1-3-2-2-7-3" text:style-name="artikel">
              <text:p text:style-name="artikel_kop_titel"><text:span text:style-name="artikel_kop_label">Artikel</text:span> <text:span text:style-name="artikel_kop_nr">19</text:span> Vervangingsregeling budgethouder</text:p>
              <text:p text:style-name="al">Bij afwezigheid van de budgethouder die deze bevoegdheid uitoefent in de functie van een sturende functie beschreven in de hoofdstukken 4 en 5, vindt vervanging plaats analoog aan het bepaalde in artikel 18.</text:p>
            </text:section>
            <text:p text:style-name="hoofdstuk_bottom"/>
          </text:section>
          <text:section text:name="hoofdstuk_id1-3-2-2-8" text:style-name="hoofdstuk">
            <text:p text:style-name="hoofdstuk_kop"><text:span text:style-name="label">Hoofdstuk</text:span> <text:span text:style-name="nr">8</text:span> Mandaatbesluiten</text:p>
            <text:section text:name="artikel_id1-3-2-2-8-2" text:style-name="artikel">
              <text:p text:style-name="artikel_kop_titel"><text:span text:style-name="artikel_kop_label">Artikel</text:span> <text:span text:style-name="artikel_kop_nr">20</text:span> Mandaatbesluiten gedeputeerde staten</text:p>
              <text:list text:style-name="id1-3-2-2-8-2-2">
                <text:list-item text:style-override="id1-3-2-2-8-2-2">
                  <text:number>1.</text:number>
                  <text:p text:style-name="al">Gedeputeerde staten kunnen bevoegdheden die hen op basis van wet- en regelgeving toekomen, mandateren aan de functionarissen genoemd in de hoofdstukken 4 en 5.</text:p>
                </text:list-item>
                <text:list-item text:style-override="id1-3-2-2-8-2-3">
                  <text:number>2.</text:number>
                  <text:p text:style-name="al">Gedeputeerde staten kunnen tevens aan andere functionarissen als bedoeld in het vorige lid bevoegdheden mandateren.</text:p>
                </text:list-item>
              </text:list>
            </text:section>
            <text:p text:style-name="hoofdstuk_bottom"/>
          </text:section>
          <text:section text:name="hoofdstuk_id1-3-2-2-9" text:style-name="hoofdstuk">
            <text:p text:style-name="hoofdstuk_kop"><text:span text:style-name="label">Hoofdstuk</text:span> <text:span text:style-name="nr">9</text:span> Instructie voor de secretaris</text:p>
            <text:section text:name="artikel_id1-3-2-2-9-2" text:style-name="artikel">
              <text:p text:style-name="artikel_kop_titel"><text:span text:style-name="artikel_kop_label">Artikel</text:span> <text:span text:style-name="artikel_kop_nr">21</text:span> Wettelijke basis</text:p>
              <text:p text:style-name="al">De secretaris handelt overeenkomstig hetgeen ten aanzien van hem is bepaald in de Provinciewet, de reglementen van orde voor de vergaderingen van gedeputeerde staten of enig ander wettelijk voorschrift van Rijk of provincie.</text:p>
            </text:section>
            <text:section text:name="artikel_id1-3-2-2-9-3" text:style-name="artikel">
              <text:p text:style-name="artikel_kop_titel"><text:span text:style-name="artikel_kop_label">Artikel</text:span> <text:span text:style-name="artikel_kop_nr">22</text:span> Algemeen</text:p>
              <text:list text:style-name="id1-3-2-2-9-3-2">
                <text:list-item text:style-override="id1-3-2-2-9-3-2">
                  <text:number>1.</text:number>
                  <text:p text:style-name="al">De secretaris draagt zorg voor een goede en doelmatige ondersteuning van gedeputeerde staten, de commissaris van de Koning en door gedeputeerde staten ingestelde commissies als bedoeld in de Provinciewet.</text:p>
                </text:list-item>
                <text:list-item text:style-override="id1-3-2-2-9-3-3">
                  <text:number>2.</text:number>
                  <text:p text:style-name="al">De secretaris staat als eerste adviseur gedeputeerde staten en de commissaris van de Koning in de uitoefening van hun taak terzijde. De secretaris verschaft hen daartoe alle nodige informatie, advies en bijstand.</text:p>
                </text:list-item>
              </text:list>
            </text:section>
            <text:section text:name="artikel_id1-3-2-2-9-4" text:style-name="artikel">
              <text:p text:style-name="artikel_kop_titel"><text:span text:style-name="artikel_kop_label">Artikel</text:span> <text:span text:style-name="artikel_kop_nr">23</text:span> Agendering</text:p>
              <text:list text:style-name="id1-3-2-2-9-4-2">
                <text:list-item text:style-override="id1-3-2-2-9-4-2">
                  <text:number>1.</text:number>
                  <text:p text:style-name="al">De secretaris draagt, onverminderd de verantwoordelijkheden van de commissaris van de Koning, zorg voor een goede voorbereiding van de vergaderingen van gedeputeerde staten, hetgeen zich onder meer vertaalt in de verantwoordelijkheid voor de kwaliteit van de agenda.</text:p>
                </text:list-item>
                <text:list-item text:style-override="id1-3-2-2-9-4-3">
                  <text:number>2.</text:number>
                  <text:p text:style-name="al">De kwaliteit van de agenda heeft betrekking op de omvang daarvan in relatie tot de beschikbare bespreektijd en de tijdigheid van toezending van stukken.</text:p>
                </text:list-item>
                <text:list-item text:style-override="id1-3-2-2-9-4-4">
                  <text:number>3.</text:number>
                  <text:p text:style-name="al">Bij het opmaken van de agenda betrekt de secretaris tevens de urgentie van de stukken die voortvloeien uit de wettelijke termijnen of andere (procedure) termijnen.</text:p>
                </text:list-item>
                <text:list-item text:style-override="id1-3-2-2-9-4-5">
                  <text:number>4.</text:number>
                  <text:p text:style-name="al">De secretaris ondersteunt gedeputeerde staten en hun voorzitter bij het vaststellen van de agenda van de commissies uit gedeputeerde staten.</text:p>
                </text:list-item>
              </text:list>
            </text:section>
            <text:section text:name="artikel_id1-3-2-2-9-5" text:style-name="artikel">
              <text:p text:style-name="artikel_kop_titel"><text:span text:style-name="artikel_kop_label">Artikel</text:span> <text:span text:style-name="artikel_kop_nr">24</text:span> Besluiten- en presentielijst</text:p>
              <text:p text:style-name="al">De secretaris draagt er zorg voor dat door gedeputeerde staten genomen besluiten worden vastgelegd en dat een presentielijst van de vergaderingen van gedeputeerde staten wordt bijgehouden.</text:p>
            </text:section>
            <text:section text:name="artikel_id1-3-2-2-9-6" text:style-name="artikel">
              <text:p text:style-name="artikel_kop_titel"><text:span text:style-name="artikel_kop_label">Artikel</text:span> <text:span text:style-name="artikel_kop_nr">25</text:span> Advisering</text:p>
              <text:list text:style-name="id1-3-2-2-9-6-2">
                <text:list-item text:style-override="id1-3-2-2-9-6-2">
                  <text:number>1.</text:number>
                  <text:p text:style-name="al">De secretaris draagt zorg voor een gedegen en tijdige advisering aan gedeputeerde staten. Zo nodig adviseert de secretaris over de door gedeputeerde staten te nemen beslissingen.</text:p>
                </text:list-item>
                <text:list-item text:style-override="id1-3-2-2-9-6-3">
                  <text:number>2.</text:number>
                  <text:p text:style-name="al">De secretaris is verantwoordelijk voor de kwaliteit en de professionaliteit van de adviezen van de ambtelijke medewerkers en drukt dit uit door diens paraaf op het advies. De secretaris draagt er zorg voor dat de ambtelijke medewerkers als professionals vanuit hun eigen deskundigheid gedeputeerde staten adviseren, waarbij zij de politiek-bestuurlijke context in acht nemen.</text:p>
                </text:list-item>
                <text:list-item text:style-override="id1-3-2-2-9-6-4">
                  <text:number>3.</text:number>
                  <text:p text:style-name="al">Uit het advies blijkt welke medewerkers een bijdrage aan het advies hebben gegeven alsmede welke medewerker het advies heeft opgesteld.</text:p>
                </text:list-item>
              </text:list>
            </text:section>
            <text:section text:name="artikel_id1-3-2-2-9-7" text:style-name="artikel">
              <text:p text:style-name="artikel_kop_titel"><text:span text:style-name="artikel_kop_label">Artikel</text:span> <text:span text:style-name="artikel_kop_nr">26</text:span> Aanwijzings- en informatiebevoegdheid</text:p>
              <text:p text:style-name="al">De secretaris is bevoegd in het kader van de uitoefening van zijn/haar verantwoordelijkheden ten opzichte van gedeputeerde staten bij de aan dit orgaan ondergeschikte ambtenaren inlichtingen in te winnen en hen aanwijzingen te geven.</text:p>
            </text:section>
            <text:section text:name="artikel_id1-3-2-2-9-8" text:style-name="artikel">
              <text:p text:style-name="artikel_kop_titel"><text:span text:style-name="artikel_kop_label">Artikel</text:span> <text:span text:style-name="artikel_kop_nr">27</text:span> Bewaking integriteit</text:p>
              <text:p text:style-name="al">De secretaris draagt een bijzondere zorg voor de bewaking van de integriteit binnen de ambtelijke organisatie van de provincie.</text:p>
            </text:section>
            <text:section text:name="artikel_id1-3-2-2-9-9" text:style-name="artikel">
              <text:p text:style-name="artikel_kop_titel"><text:span text:style-name="artikel_kop_label">Artikel</text:span> <text:span text:style-name="artikel_kop_nr">28</text:span> Bijstand aan provinciale staten</text:p>
              <text:p text:style-name="al">Op verzoek van en zo nodig in samenwerking met de griffier, draagt de secretaris er zorg voor dat de leden van provinciale staten desgevraagd ambtelijke bijstand verkrijgen, een en ander overeenkomstig het bepaalde in de vigerende Verordening op de ambtelijke bijstand en de fractieondersteuning.</text:p>
            </text:section>
            <text:section text:name="artikel_id1-3-2-2-9-10" text:style-name="artikel">
              <text:p text:style-name="artikel_kop_titel"><text:span text:style-name="artikel_kop_label">Artikel</text:span> <text:span text:style-name="artikel_kop_nr">29</text:span> Overleg met de griffier en de voorzitter van provinciale staten en gedeputeerde staten</text:p>
              <text:p text:style-name="al">De secretaris, de griffier en de voorzitter van provinciale staten en gedeputeerde staten voeren periodiek overleg.</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30</text:span> Wijziging regeling</text:p>
              <text:p text:style-name="al">De Regeling ambtelijke organisatie en instructie voor de secretaris Provincie Zeeland 2025 wordt periodiek bezien op actualiteit.</text:p>
            </text:section>
            <text:section text:name="artikel_id1-3-2-2-10-3" text:style-name="artikel">
              <text:p text:style-name="artikel_kop_titel"><text:span text:style-name="artikel_kop_label">Artikel</text:span> <text:span text:style-name="artikel_kop_nr">31</text:span> Inwerkintreding</text:p>
              <text:list text:style-name="id1-3-2-2-10-3-2">
                <text:list-item text:style-override="id1-3-2-2-10-3-2">
                  <text:number>1.</text:number>
                  <text:p text:style-name="al">Deze regeling treedt in werking op 1 mei 2026 met inachtneming van de overgangsbepaling van artikel 32.</text:p>
                </text:list-item>
                <text:list-item text:style-override="id1-3-2-2-10-3-3">
                  <text:number>2.</text:number>
                  <text:p text:style-name="al">De Regeling ambtelijke organisatie en instructie voor de secretaris Provincie Zeeland 2021 wordt ingetrokken.</text:p>
                </text:list-item>
              </text:list>
            </text:section>
            <text:section text:name="artikel_id1-3-2-2-10-4" text:style-name="artikel">
              <text:p text:style-name="artikel_kop_titel"><text:span text:style-name="artikel_kop_label">Artikel</text:span> <text:span text:style-name="artikel_kop_nr">32</text:span> Overgangsbepaling</text:p>
              <text:list text:style-name="id1-3-2-2-10-4-2">
                <text:list-item text:style-override="id1-3-2-2-10-4-2">
                  <text:number>1.</text:number>
                  <text:p text:style-name="al">Met de inwerkingtreding van deze regeling treedt de hoofdstructuur direct in werking (hoofdstukken 2, 3 en 4).</text:p>
                </text:list-item>
                <text:list-item text:style-override="id1-3-2-2-10-4-3">
                  <text:number>2.</text:number>
                  <text:p text:style-name="al">Tot het moment waarop het nog te nemen besluit van gedeputeerde staten over de verdere inrichting van de onderliggende organisatiestructuur in werking treedt, blijft de op 1 mei 2026 bestaande indeling van de afdelingen, units, programma’s en poules in stand. </text:p>
                </text:list-item>
                <text:list-item text:style-override="id1-3-2-2-10-4-4">
                  <text:number>3.</text:number>
                  <text:p text:style-name="al">De op 1 mei 2026 bestaande indeling van afdelingen, units, programma’s en poules wordt voor zover mogelijk één-op-één geplaatst onder de nieuwe domeinen van de nieuwe hoofdstructuur: zie daarvoor het organogram in bijlage 1. Daarbij kan een splitsing op teamniveau binnen de bovengenoemde eenheden plaatsvinden. Deze organisatievorm wordt ook wel de ‘overgangsstructuur’ genoemd.</text:p>
                </text:list-item>
                <text:list-item text:style-override="id1-3-2-2-10-4-5">
                  <text:number>4.</text:number>
                  <text:p text:style-name="al">De aansturing en samenwerking binnen de hoofdstructuur vindt plaats op basis van de sturingsfilosofie ‘Samenwerken aan het Zeeland van de toekomst’. De aansturing en samenwerking binnen de overgangsstructuur als bedoeld in het derde lid, vindt plaats op basis van de sturingsfilosofie Opgavegericht werken provincie Zeeland.</text:p>
                </text:list-item>
                <text:list-item text:style-override="id1-3-2-2-10-4-6">
                  <text:number>5.</text:number>
                  <text:p text:style-name="al">De mandaten en volmachten gebaseerd op de Regeling ambtelijke organisatie 2021 op het niveau van de eenheden genoemd in het derde lid blijven in stand in de overgangsstructuur, tenzij hier expliciet van wordt afgeweken bij besluit van het bevoegde orgaan.</text:p>
                </text:list-item>
                <text:list-item text:style-override="id1-3-2-2-10-4-7">
                  <text:number>6.</text:number>
                  <text:p text:style-name="al">Indien en voor zover in de overgangsstructuur vragen en/of problemen voordoen over bevoegdheden, taken of verantwoordelijkheden, wordt dit voorgelegd aan de concerndirectie en wordt een besluit genomen over de wijze waarop dit in de overgangsstructuur dient te worden opgelost, met in achtneming van de WOR. </text:p>
                </text:list-item>
                <text:list-item text:style-override="id1-3-2-2-10-4-8">
                  <text:number>7.</text:number>
                  <text:p text:style-name="al">Na inwerkingtreding van het nog te nemen besluit zoals genoemd in lid 2 vervalt deze overgangsbepaling.</text:p>
                </text:list-item>
              </text:list>
            </text:section>
            <text:section text:name="artikel_id1-3-2-2-10-5" text:style-name="artikel">
              <text:p text:style-name="artikel_kop_titel"><text:span text:style-name="artikel_kop_label">Artikel</text:span> <text:span text:style-name="artikel_kop_nr">33</text:span> Citeertitel</text:p>
              <text:p text:style-name="al">De regeling kan worden aangehaald als de Regeling ambtelijke organisatie en instructie voor de secretaris Provincie Zeeland 2025.</text:p>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16 december 2025.</text:span></text:p>
          </text:section>
          <text:section text:name="ondertekening_id1-3-2-3-2">
            <text:p><text:span text:style-name="functie"/></text:p>
            <text:p><text:span text:style-name="functie">H.M. de Jonge, voorzitter</text:span></text:p>
            <text:p><text:span text:style-name="functie">drs. M.C.J. Franken, secretaris </text:span></text:p>
          </text:section>
          <text:section text:name="ondertekening_id1-3-2-3-3">
            <text:p><text:span text:style-name="functie"/></text:p>
            <text:p><text:span text:style-name="functie">Uitgegeven &lt;datum&gt;</text:span></text:p>
            <text:p><text:span text:style-name="functie">de secretaris, drs. M.C.J. Fran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85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5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5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rtikel 158, eerste lid, van de Provinciewet]|[1.0:c:BWBR0005645&amp;artikel=158&amp;lid=1&amp;g=2026-01-01</meta:user-defined>
    <meta:user-defined meta:name="DC.source">artikel 100 van de Provinciewet]|[1.0:c:BWBR0005645&amp;artikel=100&amp;g=2026-01-01</meta:user-defined>
    <meta:user-defined meta:name="DC.source">artikel 103 van de Provinciewet]|[1.0:c:BWBR0005645&amp;artikel=103&amp;g=2026-01-01</meta:user-defined>
    <meta:user-defined meta:name="DC.source">artikel 3:42 van de Algemene wet bestuursrecht]|[1.0:c:BWBR0005537&amp;artikel=3%3A42&amp;g=2026-01-01</meta:user-defined>
    <meta:user-defined meta:name="OVERHEIDop.referentienummer">784547</meta:user-defined>
    <meta:user-defined meta:name="DCTERMS.alternative">Regeling ambtelijke organisatie en instructie voor de secretaris Provincie Zeeland 2025</meta:user-defined>
    <dc:language>nl</dc:language>
    <meta:user-defined meta:name="OVERHEIDop.locatietype/OVERHEIDop.gebiedsmarkering">Provincie</meta:user-defined>
    <meta:user-defined meta:name="DC.title">Besluit van gedeputeerde staten houdende vaststelling van de Regeling ambtelijke organisatie en instructie voor de secretaris Provincie Zeeland 2026</meta:user-defined>
    <meta:user-defined meta:name="DCTERMS.W3CDTF/DCTERMS.available">2026-04-22</meta:user-defined>
    <meta:user-defined meta:name="DCTERMS.W3CDTF/OVERHEIDop.jaargang">2026</meta:user-defined>
    <meta:user-defined meta:name="OVERHEIDop.publicationIssue">6851</meta:user-defined>
    <meta:user-defined meta:name="OVERHEIDop.betreftRegeling">CVDR760950_1</meta:user-defined>
    <meta:user-defined meta:name="OVERHEIDop.PrbID/DC.identifier">prb-2026-6851</meta:user-defined>
    <meta:user-defined meta:name="xs:date/OVERHEIDop.startdatum">2026-05-01</meta:user-defined>
    <meta:user-defined meta:name="OVERHEIDop.versieInformatie"/>
  </office:meta>
</office:document-meta>
</file>