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en fauna-activiteit locatie Oostkadijk 1 e.o.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 voor de flora- en faun-activiteit voor sloop-, kap- en nieuwbouwwerkzaamheden aan de Oostkadijk 1 e.o. in Nijkerk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4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416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5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flora-en fauna-activiteit locatie Oostkadijk 1 e.o. te Nijkerk</meta:user-defined>
    <meta:user-defined meta:name="OVERHEIDop.datumEindeReactietermijn">2026-06-03</meta:user-defined>
    <meta:user-defined meta:name="OVERHEIDop.TilID/OVERHEIDop.terinzageleggingOP">til-2026-15234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50</meta:user-defined>
    <meta:user-defined meta:name="OVERHEIDop.PrbID/DC.identifier">prb-2026-6850</meta:user-defined>
    <meta:user-defined meta:name="OVERHEIDop.versieInformatie"/>
  </office:meta>
</office:document-meta>
</file>