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Oerlemans - Simons, Groeneweg 8 Hoogerheide – Z/503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en van de veehouderij en de transformatie naar een verbreed agrarisch bedrijf met akkerbouw, loonwerk, opslag/verhuur en een kleinschalig koffie- en streekproductenconcept</text:p>
            <text:p text:style-name="common-al">Locatie: Groeneweg 8, 4631 RD te Hoogerheide	 </text:p>
            <text:p text:style-name="common-al">Zaaknummer: Z/503777</text:p>
            <text:p text:style-name="common-al">Activiteit: Natura 2000-activiteit</text:p>
            <text:p text:style-name="common-al">Datum ontvangen: 16-04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777</meta:user-defined>
    <dc:language>nl</dc:language>
    <meta:user-defined meta:name="OVERHEIDop.locatietype/OVERHEIDop.gebiedsmarkering">Punt</meta:user-defined>
    <meta:user-defined meta:name="DC.title">Provincie Noord-Brabant – Omgevingsvergunning aangevraagd – Maatschap Oerlemans - Simons, Groeneweg 8 Hoogerheide – Z/503777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48</meta:user-defined>
    <meta:user-defined meta:name="OVERHEIDop.PrbID/DC.identifier">prb-2026-6848</meta:user-defined>
    <meta:user-defined meta:name="OVERHEIDop.versieInformatie"/>
  </office:meta>
</office:document-meta>
</file>