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ontbranden van vuurwerk op 25 mei 2026 aan de Handelskade West te Delfzijl t.b.v. het Pinsterfeest</text:p>
      <text:section text:name="zakelijke-mededeling_id1-3-2" text:style-name="zakelijke-mededeling">
        <text:section text:name="zakelijke-mededeling-tekst_id1-3-2-1" text:style-name="zakelijke-mededeling-tekst">
          <text:section text:name="tekst_id1-3-2-1-1" text:style-name="tekst">
            <text:p text:style-name="common-al">De provincie Groningen heeft op grond van het Vuurwerkbesluit toestemming gegeven aan Heron Fireworks GmbH voor het ontbranden van vuurwerk aan Handelskade West te Delfzijl. Het vuurwerk vindt plaats op 25 mei 2026 tussen 22:00 uur en 01:00 uur tijdens het Pinsterfeest. De duur van het vuurwerk is ongeveer 15 minuten. Het dossiernummer is K2202.</text:p>
            <text:p text:style-name="common-al">
            <text:span text:style-name="nadrukvet">Meer informatie over het besluit</text:span>
          </text:p>
            <text:p text:style-name="common-al">Het <text:a xlink:href="https://www.provinciegroningen.nl/publicatievoorstellen/publicatievoorstel/80f6949d-0000-c02d-ab93-1ceea7006ee7/" xlink:type="simple"><text:span text:style-name="nadrukondlijn">besluit en de documenten</text:span></text:a> die daarbij horen, kunt u tot en met 25-05-2026 digitaal inzien. Lukt het niet of wilt u de documenten graag op papier bekijken? Neem dan contact op met de provincie Groningen, Sint Jansstraat 4 te Groningen, telefoonnummer 050 - 3164911.</text:p>
            <text:p text:style-name="common-al">U kunt de documenten ook inzien in het gemeentehuis van de gemeente Eemsdelta.</text:p>
            <text:p text:style-name="common-al">
            <text:span text:style-name="nadrukvet">Bent u het niet eens met het besluit?</text:span>
          </text:p>
            <text:p text:style-name="common-al">Als u het niet eens bent met het besluit, dan kunt u tot en met 25-05-2026 een bezwaarschrift indienen. Meer informatie over hoe u bezwaar kunt maken, staat op <text:a xlink:href="https://www.provinciegroningen.nl/contact/klacht-over-de-provincie/bezwaar-maken/" xlink:type="simple">provinciegroningen.nl/bezwaarmaken.nl</text:a>.</text:p>
            <text:p text:style-name="common-al">Dat u bezwaar maakt, heeft geen directe gevolgen voor de verleende toestemming. De activiteiten waarvoor toestemming is verleend, mogen worden uitgevoerd ondanks uw bezwaar. Wilt u de uitkomst van uw bezwaarprocedure niet afwachten vanwege een spoedeisende situatie? Dan kunt u de voorzieningenrechter van de rechtbank Noord-Nederland verzoeken om een voorlopige voorziening, bijvoorbeeld schorsing van het besluit. Hoe dat in zijn werk gaat, kunt u vinden op <text:a xlink:href="https://www.rechtspraak.nl/Organisatie-en-contact/Rechtsgebieden/Bestuursrecht/Procedures/paginas/voorlopig-voorziening.aspx" xlink:type="simple">rechtspraak.nl/voorlopigevoorziening</text:a>. Voor het behandelen van een verzoek om een voorlopige voorziening moet u (griffierecht) betalen.</text:p>
            <text:p text:style-name="common-al">
            <text:span text:style-name="nadrukvet">Heeft u vragen?</text:span>
          </text:p>
            <text:p text:style-name="common-al">Voor vragen of opmerkingen kunt u contact opnemen met de provincie Groningen via 050 – 3164911 of door een e-mail te sturen naar <text:a xlink:href="mailto:loketVTH@provinciegroningen.nl" xlink:type="simple">loketVTH@provinciegroningen.nl</text:a>. Vermeld daarbij het dossiernummer K2202.</text:p>
            <text:p text:style-name="common-al">
            <text:span text:style-name="nadrukvet">Waarom publiceert de provincie Groningen dit bericht?</text:span>
          </text:p>
            <text:p text:style-name="common-al">Het kan zijn dat besluiten van de provincie Groningen zoals vergunningen, van invloed zijn op uw leefomgeving. Met dit bericht informeren wij u over wat er gebeurt in uw omgev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6846</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6846</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6846</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Provincie/DC.creator">Groningen</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K99194</meta:user-defined>
    <dc:language>nl</dc:language>
    <meta:user-defined meta:name="OVERHEIDop.locatietype/OVERHEIDop.gebiedsmarkering">Weg</meta:user-defined>
    <meta:user-defined meta:name="DC.title">Toestemming voor ontbranden van vuurwerk op 25 mei 2026 aan de Handelskade West te Delfzijl t.b.v. het Pinsterfeest</meta:user-defined>
    <meta:user-defined meta:name="OVERHEIDop.datumEindeReactietermijn">2026-05-25</meta:user-defined>
    <meta:user-defined meta:name="OVERHEIDop.terinzageleggingBG">https://www.provinciegroningen.nl/publicatievoorstellen/publicatievoorstel/80f6949d-0000-c02d-ab93-1ceea7006ee7/</meta:user-defined>
    <meta:user-defined meta:name="DCTERMS.W3CDTF/DCTERMS.available">2026-04-22</meta:user-defined>
    <meta:user-defined meta:name="DCTERMS.W3CDTF/OVERHEIDop.jaargang">2026</meta:user-defined>
    <meta:user-defined meta:name="OVERHEIDop.publicationIssue">6846</meta:user-defined>
    <meta:user-defined meta:name="OVERHEIDop.PrbID/DC.identifier">prb-2026-6846</meta:user-defined>
    <meta:user-defined meta:name="OVERHEIDop.versieInformatie"/>
  </office:meta>
</office:document-meta>
</file>