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van 17 april 2026, kenmerk 820126, houdende vaststelling van de Verordening rekenkamer Zeeland 2026</text:p>
      <text:section text:name="regeling_id1-3-2" text:style-name="regeling">
        <text:section text:name="aanhef_id1-3-2-1" text:style-name="aanhef">
          <text:section text:name="preambule_id1-3-2-1-1" text:style-name="preambule">
            <text:p text:style-name="al">De provinciale staten van Zeeland;</text:p>
            <text:p text:style-name="al"/>
            <text:list text:style-name="id1-3-2-1-1-3">
              <text:list-item text:style-override="id1-3-2-1-1-3-1">
                <text:number>-</text:number>
                <text:p text:style-name="al">gelet op de artikelen 79a tot en met 79k, 183 tot met 186a en artikel 145 van de Provinciewet;</text:p>
              </text:list-item>
              <text:list-item text:style-override="id1-3-2-1-1-3-2">
                <text:number>-</text:number>
                <text:p text:style-name="al">gelet op het instellingsbesluit van de Programmaraad van de Rekenkamer d.d. 26 mei 2015 en het instellingsbesluit van de commissie Organisatorische en Bestuurlijke Zaken Rekenkamer d.d. 3 juli 2023;</text:p>
              </text:list-item>
              <text:list-item text:style-override="id1-3-2-1-1-3-3">
                <text:number>-</text:number>
                <text:p text:style-name="al">gezien het advies van de commissie Organisatorische en Bestuurlijke Zaken Rekenkamer;</text:p>
              </text:list-item>
            </text:list>
            <text:p text:style-name="al">besluiten vast te stellen de volgende verordening:</text:p>
            <text:p text:style-name="al"/>
            <text:p text:style-name="al">
            <text:span text:style-name="nadrukvet">Verordening rekenkamer provincie Ze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list text:style-name="id1-3-2-2-1-3">
              <text:list-item text:style-override="id1-3-2-2-1-3-1">
                <text:number>a.</text:number>
                <text:p text:style-name="al">Rekenkamer provincie Zeeland: de rekenkamer van de provincie Zeeland ex artikel 79a tot en met 79k Provinciewet </text:p>
              </text:list-item>
              <text:list-item text:style-override="id1-3-2-2-1-3-2">
                <text:number>b.</text:number>
                <text:p text:style-name="al">Voorzitter: de bestuurder van de Rekenkamer die als zodanig is benoemd door provinciale staten van de provincie Zeeland, of diens vervanger.</text:p>
              </text:list-item>
              <text:list-item text:style-override="id1-3-2-2-1-3-3">
                <text:number>c.</text:number>
                <text:p text:style-name="al">Leden: de bestuurders van de Rekenkamer die als zodanig zijn benoemd door provinciale staten van de provincie Zeeland.</text:p>
              </text:list-item>
              <text:list-item text:style-override="id1-3-2-2-1-3-4">
                <text:number>d.</text:number>
                <text:p text:style-name="al">Ambtelijk medewerkers: de directeur-onderzoeker en de onderzoeker(s) van de Rekenkamer waar het college van gedeputeerde staten van de provincie Zeeland dan wel de provinciale staten een arbeidsovereenkomst mee aan zijn gegaan.</text:p>
              </text:list-item>
            </text:list>
          </text:section>
          <text:section text:name="artikel_id1-3-2-2-2" text:style-name="artikel">
            <text:p text:style-name="artikel_kop_titel"><text:span text:style-name="artikel_kop_label">Artikel</text:span> <text:span text:style-name="artikel_kop_nr">2.</text:span> Rekenkamer: instelling en taak</text:p>
            <text:list text:style-name="id1-3-2-2-2-2">
              <text:list-item text:style-override="id1-3-2-2-2-2">
                <text:number>1.</text:number>
                <text:p text:style-name="al">Er is een rekenkamer Zeeland;</text:p>
              </text:list-item>
              <text:list-item text:style-override="id1-3-2-2-2-3">
                <text:number>2.</text:number>
                <text:p text:style-name="al">De rekenkamer Zeeland bestaat uit drie leden, waaronder een voorzitter;</text:p>
              </text:list-item>
              <text:list-item text:style-override="id1-3-2-2-2-4">
                <text:number>3.</text:number>
                <text:p text:style-name="al">De Rekenkamer onderzoekt de doelmatigheid, de doeltreffendheid en de rechtmatigheid van het door het provinciebestuur gevoerde beleid. Een door de rekenkamer ingesteld onderzoek naar de rechtmatigheid van het door het provinciebestuur gevoerde beleid bevat geen controle van de jaarrekening als bedoeld in artikel 217, tweede lid van de wet. </text:p>
              </text:list-item>
            </text:list>
          </text:section>
          <text:section text:name="artikel_id1-3-2-2-3" text:style-name="artikel">
            <text:p text:style-name="artikel_kop_titel"><text:span text:style-name="artikel_kop_label">Artikel</text:span> <text:span text:style-name="artikel_kop_nr">3.</text:span> Programmaraad voor de Rekenkamer</text:p>
            <text:list text:style-name="id1-3-2-2-3-2">
              <text:list-item text:style-override="id1-3-2-2-3-2">
                <text:number>1.</text:number>
                <text:p text:style-name="al">Er is een Programmaraad die functioneert als klankbordgroep voor de Rekenkamer over onderzoeksprogramma's en onderzoeken. </text:p>
              </text:list-item>
              <text:list-item text:style-override="id1-3-2-2-3-3">
                <text:number>2.</text:number>
                <text:p text:style-name="al">De Programmaraad bestaat uit vier tot zes (staten-)leden, inclusief twee fractievoorzitters, uit de grote(re) en kleine(re) fracties, enigszins in verhouding met de samenstelling van provinciale staten en met een evenredige verdeling tussen de coalitie- en oppositiepartijen. De leden van de programmaraad worden benoemd door provinciale staten.</text:p>
              </text:list-item>
            </text:list>
          </text:section>
          <text:section text:name="artikel_id1-3-2-2-4" text:style-name="artikel">
            <text:p text:style-name="artikel_kop_titel"><text:span text:style-name="artikel_kop_label">Artikel</text:span> <text:span text:style-name="artikel_kop_nr">4.</text:span> Commissie organisatorische en bestuurlijke zaken rekenkamer Zeeland </text:p>
            <text:list text:style-name="id1-3-2-2-4-2">
              <text:list-item text:style-override="id1-3-2-2-4-2">
                <text:number>1.</text:number>
                <text:p text:style-name="al">Deze commissie bestaat uit drie statenleden (inclusief twee fractievoorzitters) die worden benoemd door provinciale staten van Zeeland. In de samenstelling van de commissie dienen coalitie- en oppositiepartijen vertegenwoordigd te zijn. </text:p>
              </text:list-item>
              <text:list-item text:style-override="id1-3-2-2-4-3">
                <text:number>2.</text:number>
                <text:p text:style-name="al">De commissie kiest uit haar midden een voorzitter.</text:p>
              </text:list-item>
              <text:list-item text:style-override="id1-3-2-2-4-4">
                <text:number>3.</text:number>
                <text:p text:style-name="al">De leden van de commissie worden indien gewenst bijgestaan door een adviseur van de Statengriffie.</text:p>
              </text:list-item>
              <text:list-item text:style-override="id1-3-2-2-4-5">
                <text:number>4.</text:number>
                <text:p text:style-name="al">De taak van deze commissie is om namens provinciale staten van Zeeland met het bestuur van de Rekenkamer te overleggen en af te stemmen over bestuurlijke -, organisatorische dan wel financiële aangelegenheden met betrekking tot de rekenkamer Zeeland en indien daar aanleiding toe is hieromtrent advies uit te brengen over of voorstellen te doen aan provinciale staten.</text:p>
              </text:list-item>
            </text:list>
          </text:section>
          <text:section text:name="artikel_id1-3-2-2-5" text:style-name="artikel">
            <text:p text:style-name="artikel_kop_titel"><text:span text:style-name="artikel_kop_label">Artikel</text:span> <text:span text:style-name="artikel_kop_nr">5.</text:span> Benoeming </text:p>
            <text:p text:style-name="al">De leden van de rekenkamer, waaronder de voorzitter, worden benoemd voor een periode van zes jaar. Ze kunnen maximaal voor één periode van zes jaar worden herbenoemd. </text:p>
            <text:p text:style-name="al">Om de continuïteit van de Rekenkamer te borgen kunnen leden die benoemd werden vóór vaststelling van deze verordening nog eenmaal worden benoemd.</text:p>
          </text:section>
          <text:section text:name="artikel_id1-3-2-2-6" text:style-name="artikel">
            <text:p text:style-name="artikel_kop_titel"><text:span text:style-name="artikel_kop_label">Artikel</text:span> <text:span text:style-name="artikel_kop_nr">6.</text:span> Rechtspositie leden van de Rekenkamer</text:p>
            <text:list text:style-name="id1-3-2-2-6-2">
              <text:list-item text:style-override="id1-3-2-2-6-2">
                <text:number>1.</text:number>
                <text:p text:style-name="al">Leden van de Rekenkamer vallen voor hun vergoeding onder het Rechtspositiebesluit decentrale politieke ambtsdragers.</text:p>
              </text:list-item>
              <text:list-item text:style-override="id1-3-2-2-6-3">
                <text:number>2.</text:number>
                <text:p text:style-name="al">Leden van de Rekenkamer ontvangen voor hun werkzaamheden een vergoeding. Voor de voorzitter bedraagt deze vergoeding 120% van de maximale vergoeding die leden van provinciale staten ontvangen ingevolge het Rechtspositiebesluit decentrale politieke ambtsdragers. De andere leden ontvangen een vergoeding ter hoogte van 90% van de maximale vergoeding die leden van provinciale staten ontvangen ingevolge het Rechtspositiebesluit decentrale politieke ambtsdragers. </text:p>
              </text:list-item>
              <text:list-item text:style-override="id1-3-2-2-6-4">
                <text:number>3.</text:number>
                <text:p text:style-name="al">De leden van het bestuur kunnen de reis- en verblijfkosten declareren op grond van artikel 2.1.7 van het Rechtspositiebesluit decentrale politieke ambtsdragers en artikel 2.1 van de Regeling rechtspositie decentrale politieke ambtsdragers.</text:p>
              </text:list-item>
            </text:list>
          </text:section>
          <text:section text:name="artikel_id1-3-2-2-7" text:style-name="artikel">
            <text:p text:style-name="artikel_kop_titel"><text:span text:style-name="artikel_kop_label">Artikel</text:span> <text:span text:style-name="artikel_kop_nr">7.</text:span> Rechtspositie medewerkers van de Rekenkamer</text:p>
            <text:list text:style-name="id1-3-2-2-7-2">
              <text:list-item text:style-override="id1-3-2-2-7-2">
                <text:number>1.</text:number>
                <text:p text:style-name="al">Op voordracht van de voorzitter van de Rekenkamer besluiten gedeputeerde staten tot het aangaan van arbeidsovereenkomsten met zoveel ambtenaren van de rekenkamer als nodig zijn voor een goede uitoefening van haar werkzaamheden. Indien de voordracht een op de griffie werkzame ambtenaar betreft, besluiten provinciale staten tot het aangaan van de arbeidsovereenkomst. </text:p>
              </text:list-item>
              <text:list-item text:style-override="id1-3-2-2-7-3">
                <text:number>2.</text:number>
                <text:p text:style-name="al">Personen, met wie op voordracht van de Rekenkamer een arbeidsovereenkomst wordt aangegaan zijn alleen aan de Rekenkamer verantwoording verschuldigd.</text:p>
              </text:list-item>
              <text:list-item text:style-override="id1-3-2-2-7-4">
                <text:number>3.</text:number>
                <text:p text:style-name="al">De Cao provinciale sector en de lokale rechtspositieregelingen voor ambtenaren van de provincie Zeeland zijn op de medewerkers van toepassing voor zover deze geen ondergeschiktheid impliceren aan het provinciebestuur.</text:p>
              </text:list-item>
              <text:list-item text:style-override="id1-3-2-2-7-5">
                <text:number>4.</text:number>
                <text:p text:style-name="al">De Rekenkamer kan één of meer van zijn onderzoeksbevoegdheden (op grond van de artikelen 184 en 185 Provinciewet) aan één of meer van zijn medewerkers mandateren.</text:p>
              </text:list-item>
            </text:list>
          </text:section>
          <text:section text:name="artikel_id1-3-2-2-8" text:style-name="artikel">
            <text:p text:style-name="artikel_kop_titel"><text:span text:style-name="artikel_kop_label">Artikel</text:span> <text:span text:style-name="artikel_kop_nr">8.</text:span> Budget van de Rekenkamer</text:p>
            <text:list text:style-name="id1-3-2-2-8-2">
              <text:list-item text:style-override="id1-3-2-2-8-2">
                <text:number>1.</text:number>
                <text:p text:style-name="al">De Rekenkamer doet jaarlijks een voorstel aan provinciale staten voor het ter beschikking stellen van de nodige middelen voor een goede uitoefening van de taken.</text:p>
              </text:list-item>
              <text:list-item text:style-override="id1-3-2-2-8-3">
                <text:number>2.</text:number>
                <text:p text:style-name="al">De Rekenkamer verantwoordt de baten en lasten van het vorige begrotingsjaar in het jaarverslag, bedoeld in artikel 186 van de Provinciewet.</text:p>
              </text:list-item>
              <text:list-item text:style-override="id1-3-2-2-8-4">
                <text:number>3.</text:number>
                <text:p text:style-name="al">De directeur-onderzoeker van de Rekenkamer is bevoegd binnen zijn budget uitgaven te doen voor de uitvoering van de werkzaamheden van de Rekenkamer.</text:p>
              </text:list-item>
            </text:list>
          </text:section>
          <text:section text:name="artikel_id1-3-2-2-9" text:style-name="artikel">
            <text:p text:style-name="artikel_kop_titel"><text:span text:style-name="artikel_kop_label">Artikel</text:span> <text:span text:style-name="artikel_kop_nr">9.</text:span> Monitoring aanbevelingen</text:p>
            <text:p text:style-name="al">De griffie verstrekt provinciale staten jaarlijks gelijktijdig met de behandeling van het jaarverslag van de Provincie een overzicht van de aan provinciale staten gedane voorstellen van de Rekenkamer welke door provinciale staten zijn overgenomen en door de staten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met ingang van de dag na de datum van uitgifte van het Provinciaal Blad waarin zij wordt geplaatst, onder gelijktijdige intrekking van de Verordening nadere inrichting Rekenkamer provincie Zeeland 2004;</text:p>
              </text:list-item>
              <text:list-item text:style-override="id1-3-2-2-10-3">
                <text:number>2.</text:number>
                <text:p text:style-name="al">Deze verordening wordt aangehaald als: Verordening rekenkamer Zeeland 2026.</text:p>
              </text:list-item>
            </text:list>
          </text:section>
        </text:section>
        <text:section text:name="regeling-sluiting_id1-3-2-3" text:style-name="regeling-sluiting">
          <text:section text:name="ondertekening_id1-3-2-3-1">
            <text:p><text:span text:style-name="functie">Aldus vastgesteld in de vergadering van provinciale staten van 17 april 2026</text:span></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is een aanvulling op hetgeen in de Provinciewet is opgenomen over de provinciale rekenkamer. Zie de tekst van de Provinciewet, zoals op 1 januari 2023 gewijzigd door de Wet versterking decentrale rekenkamers, hoofdstukken IVa (De rekenkamer) en XIa (De bevoegdheid van de rekenkamer). </text:p>
          <text:p text:style-name="al">provinciale staten moeten op grond van artikel 79k van de Provinciewet een verordening opstellen voor een vergoeding voor de werkzaamheden van de leden van de Rekenkamer en een tegemoetkoming in hun kosten. Voorts mogen provinciale staten op grond van artikel 145 van de Provinciewet aanvullende regels stellen in het belang van de Provincie en met inachtneming van de wet.</text:p>
          <text:p text:style-name="al"/>
          <text:p text:style-name="al">De Rekenkamer moet een reglement van orde voor haar werkzaamheden vaststellen (artikel 79i van de Provinciewet). De rekenkamer zendt het reglement ter kennisneming aan provinciale stat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Provinciale staten hebben een rekenkamer ingesteld. Dit is een wettelijke verplichting (artikel 79a van de Provinciewet). Op grond van artikel 79b Provinciewet stellen provinciale staten het aantal leden van de Rekenkamer vast. </text:p>
          <text:p text:style-name="al"/>
          <text:p text:style-name="al">
          <text:span text:style-name="nadrukvet">Artikel 3. Programmaraad</text:span>
        </text:p>
          <text:p text:style-name="al">In 2015 werd door provinciale staten de Programmaraad voor de Rekenkamer ingesteld met als opdracht voor het bestuur van de Rekenkamer te functioneren als klankbord over onderzoeksprogramma's en onderzoeken. </text:p>
          <text:p text:style-name="al"/>
          <text:p text:style-name="al">
          <text:span text:style-name="nadrukvet">Artikel 4. Commissie organisatorische en bestuurlijke zaken rekenkamer Zeeland </text:span>
        </text:p>
          <text:p text:style-name="al">Omdat de Rekenkamer soms behoefte heeft om informatie in te winnen bij een afvaardiging van de staten en om te overleggen over organisatorische wijzigingen binnen de Rekenkamer of veranderingen in het rekenkamerbudget is in 2023 de commissie organisatorische en bestuurlijke zaken rekenkamer Zeeland ingesteld. </text:p>
          <text:p text:style-name="al"/>
          <text:p text:style-name="al">
          <text:span text:style-name="nadrukvet">Artikel 5. Benoeming</text:span>
        </text:p>
          <text:p text:style-name="al">De leden van de Rekenkamer worden door provinciale staten benoemd en kunnen door hen ook worden herbenoemd (artikel 79c, eerste en vierde lid, van de Provinci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staten wordt beslist. Voorts draagt het feit dat benoeming plaatsvindt na overleg met de Rekenkamer ertoe bij dat de leden primair op grond van deskundigheid worden benoemd (artikel 79c, vijfde lid). In de praktijk is de situatie zo dat niet steeds de gehele Rekenkamer opnieuw moet worden benoemd. Dit komt de continuïteit en de onafhankelijkheid van de Rekenkamer ten goede. Zie Kamerstukken 27 751, nr. 3, p. 68.</text:p>
          <text:p text:style-name="al"/>
          <text:p text:style-name="al">
          <text:span text:style-name="nadrukvet">Artikel 6. Rechtspositie leden van de Rekenkamer </text:span>
        </text:p>
          <text:p text:style-name="al">De leden van de Rekenkamer ontvangen een bij verordening van provinciale staten vastgestelde vergoeding voor hun werkzaamheden en een tegemoetkoming in de kosten (artikel 79k van de Provinciewet). In de provincie Zeeland is deze vergoeding gekoppeld aan de hoogte van de vergoeding die statenleden op basis van het rechtpositiebesluit decentrale politieke ambtsdragers ontvangen voor hun werkzaamheden.</text:p>
          <text:p text:style-name="al"/>
          <text:p text:style-name="al">
          <text:span text:style-name="nadrukvet">Artikel 7. Rechtspositie medewerkers van de Rekenkamer</text:span>
        </text:p>
          <text:p text:style-name="al">In de Provinciewet is geregeld dat gedeputeerde staten op voordracht van de voorzitter van de Rekenkamer besluiten tot het aangaan van arbeidsovereenkomsten met zoveel ambtenaren van de Rekenkamer als nodig zijn voor een goede uitoefening van haar werkzaamheden (artikel 79j, tweede lid). Indien de voordracht een op de griffie werkzame ambtenaar betreft, besluiten provinciale staten tot het aangaan van de arbeidsovereenkomst. De ambtenaren die werkzaamheden verrichten voor de Rekenkamer, verrichten niet ook werkzaamheden voor een ander orgaan van de provincie, met uitzondering van de op de griffie werkzame ambtenaren (artikel 79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79j, vierde lid). </text:p>
          <text:p text:style-name="al">Dit artikel voorziet in het aangaan van een arbeidsovereenkomst met een directeur-onderzoeker en één of meer medewerkers.</text:p>
          <text:p text:style-name="al"/>
          <text:p text:style-name="al">
          <text:span text:style-name="nadrukvet">Artikel 8. Budget </text:span>
        </text:p>
          <text:p text:style-name="al">Provinciale staten moeten de Rekenkamer de nodige middelen ter beschikking stellen voor een goede uitoefening van haar werkzaamheden (artikel 79j van de Provinciewet). Dit omvat de totale kosten van de Rekenkamer en alle overige kosten voor de uitvoering van de taken.</text:p>
          <text:p text:style-name="al"/>
          <text:p text:style-name="al">
          <text:span text:style-name="nadrukvet">Artikel 9. Monitoring aanbevelingen</text:span>
        </text:p>
          <text:p text:style-name="al">Volgens artikel 186a van de Provinciewet moet het college jaarlijks aan provinciale staten een overzicht sturen van de aan het college gedane voorstellen van de Rekenkamer, vergezeld van zijn standpunt daaromtrent en van de wijze waarop aan de voorstellen vervolg is gegeven. </text:p>
          <text:p text:style-name="al">Niet alle voorstellen, meestal aanbevelingen genoemd, zijn voor wat betreft de uitvoering de verantwoordelijkheid van het college. Er zijn ook aanbevelingen die provinciale staten zelf moeten uitvoeren. Om een zo compleet mogelijk beeld te krijgen van de status van alle aanbevelingen uit de Rekenkamerrapporten, kunnen de staten ervoor kiezen om de griffie jaarlijks ook een overzicht op te laten stellen met de status van de aanbevelingen die aan provinciale staten zijn gericht, door de staten zijn overgenomen en door hen zelf moeten worden uitgevoerd. Dit kan provinciale staten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 1 van de Provinciewet]|[1.0:c:BWBR0005645&amp;paragraaf=1&amp;g=2026-01-01</meta:user-defined>
    <meta:user-defined meta:name="DC.source">hoofdstuk XIA van de Provinciewet]|[1.0:c:BWBR0005645&amp;hoofdstuk=XIA&amp;g=2026-01-01</meta:user-defined>
    <meta:user-defined meta:name="DC.source">artikel 145 van de Provinciewet]|[1.0:c:BWBR0005645&amp;artikel=145&amp;g=2026-01-01</meta:user-defined>
    <meta:user-defined meta:name="OVERHEIDop.referentienummer">820126</meta:user-defined>
    <meta:user-defined meta:name="DCTERMS.alternative">Verordening rekenkamer Zeeland 2026</meta:user-defined>
    <dc:language>nl</dc:language>
    <meta:user-defined meta:name="OVERHEIDop.locatietype/OVERHEIDop.gebiedsmarkering">Provincie</meta:user-defined>
    <meta:user-defined meta:name="DC.title">Besluit van provinciale staten van Zeeland van 17 april 2026, kenmerk 820126, houdende vaststelling van de Verordening rekenkamer Zeeland 2026</meta:user-defined>
    <meta:user-defined meta:name="DCTERMS.W3CDTF/DCTERMS.available">2026-04-22</meta:user-defined>
    <meta:user-defined meta:name="DCTERMS.W3CDTF/OVERHEIDop.jaargang">2026</meta:user-defined>
    <meta:user-defined meta:name="OVERHEIDop.publicationIssue">6845</meta:user-defined>
    <meta:user-defined meta:name="OVERHEIDop.betreftRegeling">CVDR760945_1</meta:user-defined>
    <meta:user-defined meta:name="xs:date/OVERHEIDop.startdatum">2026-04-23</meta:user-defined>
    <meta:user-defined meta:name="OVERHEIDop.PrbID/DC.identifier">prb-2026-6845</meta:user-defined>
    <meta:user-defined meta:name="OVERHEIDop.versieInformatie"/>
  </office:meta>
</office:document-meta>
</file>