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erziene ontwerp omgevingsvergunning voor SFP Zeeland, Autrichehavenweg 15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SFP Zeeland, Autrichehavenweg 15 te Westdorpe. Het gaat om een vergunning op basis van de Wet algemene bepalingen omgevingsrecht en gaat om een veranderingsvergunning voor een biomassaverwerkingsbedrijf (vergistingsinstallatie). </text:p>
            <text:p text:style-name="common-al">Er is een nieuwe inzagetermijn vastgesteld.</text:p>
            <text:p text:style-name="common-al">U kunt de ontwerp omgevingsvergunning bekijken van <text:span text:style-name="nadrukvet">23 april 2026 tot en met 3 juni 2026 via </text:span><text:a xlink:href="https://rudzeeland.edataloket.eu/" xlink:type="simple"><text:span text:style-name="nadrukvet">https://rudzeeland.edataloket.eu/</text:span></text:a> </text:p>
            <text:p text:style-name="common-al">U kunt tot en met 20 mei 2026 schriftelijk reageren op de ontwerp omgevingsvergunning bij RUD Zeeland Buitenruststraat 6, 4337 EH Middelburg.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De ontwerp omgevingsvergunning staat geregistreerd onder kenmerk: Z2023-00009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408</meta:user-defined>
    <meta:user-defined meta:name="DCTERMS.abstract">Rectificatie: Herziene ontwerp omgevingsvergunning voor SFP Zeeland, Autrichehavenweg 15 in Westdorpe.</meta:user-defined>
    <dc:language>nl</dc:language>
    <meta:user-defined meta:name="OVERHEIDop.locatietype/OVERHEIDop.gebiedsmarkering">Adres</meta:user-defined>
    <meta:user-defined meta:name="DC.title">Rectificatie: Herziene ontwerp omgevingsvergunning voor SFP Zeeland, Autrichehavenweg 15 in Westdorpe</meta:user-defined>
    <meta:user-defined meta:name="OVERHEIDop.datumEindeReactietermijn">2026-06-03</meta:user-defined>
    <meta:user-defined meta:name="OVERHEIDop.terinzageleggingBG">https://rudzeeland.edataloket.eu/?sort=publicationDate:desc</meta:user-defined>
    <meta:user-defined meta:name="DCTERMS.W3CDTF/DCTERMS.available">2026-04-22</meta:user-defined>
    <meta:user-defined meta:name="DCTERMS.W3CDTF/OVERHEIDop.jaargang">2026</meta:user-defined>
    <meta:user-defined meta:name="OVERHEIDop.publicationIssue">6844</meta:user-defined>
    <meta:user-defined meta:name="OVERHEIDop.PrbID/DC.identifier">prb-2026-6844</meta:user-defined>
    <meta:user-defined meta:name="OVERHEIDop.versieInformatie"/>
  </office:meta>
</office:document-meta>
</file>