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0-3-3-1">
      <text:list-level-style-bullet text:bullet-char="•" text:level="1">
        <style:list-level-properties text:min-label-width="10mm"/>
      </text:list-level-style-bullet>
    </text:list-style>
    <text:list-style style:name="id1-3-2-2-1-20-3-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ter inzagelegging ontwerpvergunningen Derde transformator hoogspanningsstation bij Doetinche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 leggen onderstaande ontwerpbesluiten (en de aanvragen) ter inzage.</text:p>
            <text:p text:style-name="al">Besluiten van Gedeputeerde Staten van Gelderland:</text:p>
            <text:list text:style-name="id1-3-2-2-1-4">
              <text:list-item text:style-override="id1-3-2-2-1-4-1">
                <text:number>•</text:number>
                <text:p text:style-name="al">ontwerpbesluit archeologisch onderzoek, vastgesteld op 18 december 2025 </text:p>
              </text:list-item>
            </text:list>
            <text:p text:style-name="al">Besluiten van Burgemeester en wethouders van gemeente Bronckhorst:</text:p>
            <text:list text:style-name="id1-3-2-2-1-6">
              <text:list-item text:style-override="id1-3-2-2-1-6-1">
                <text:number>•</text:number>
                <text:p text:style-name="al">ontwerpbesluit maatwerkvoorschriften geluid, vastgesteld op 3 december 2025</text:p>
              </text:list-item>
              <text:list-item text:style-override="id1-3-2-2-1-6-2">
                <text:number>•</text:number>
                <text:p text:style-name="al">ontwerpbesluit omgevingsvergunning voor de activiteiten omgevingsplan en technische bouwactiviteit, vastgesteld op 10 december</text:p>
              </text:list-item>
            </text:list>
            <text:p text:style-name="al">Besluit van het dagelijks bestuur van het waterschap Rijn en IJssel </text:p>
            <text:list text:style-name="id1-3-2-2-1-8">
              <text:list-item text:style-override="id1-3-2-2-1-8-1">
                <text:number>•</text:number>
                <text:p text:style-name="al">ontwerpbesluit voor de omgevingsvergunning, vastgesteld  op 17 december 2025.</text:p>
              </text:list-item>
            </text:list>
            <text:p text:style-name="al"/>
            <text:p text:style-name="al">
            <text:span text:style-name="nadrukvet">Achtergrond</text:span>
          </text:p>
            <text:p text:style-name="al">Het elektriciteitsnet raakt steeds voller door de groeiende vraag naar stroom en de toename van duurzame energie. Op sommige momenten is er nu al sprake van overbelasting op het netwerk (congestie). Dit heeft grote gevolgen: bedrijven kunnen niet uitbreiden of krijgen geen nieuwe elektriciteitsaansluiting en woningbouw loopt vast. Daarom versterkt TenneT nu en de komende jaren het hoogspanningsnet, waaronder het 380 kV-hoogspanningsstation bij Doetinchem.   </text:p>
            <text:p text:style-name="al">Op het bestaande hoogspanningsstation Doetinchem-Langerak plaatst TenneT als eerste stap een derde transformator met bijbehorende voorzieningen. De geplande ingebruikname is in 2029.</text:p>
            <text:p text:style-name="al">Om de derde transformator te kunnen plaatsen heeft TenneT van provincie Gelderland, gemeente Bronckhorst en het waterschap Rijn en IJssel toestemming nodig. De overheden hebben afgesproken dat de provincie deze toestemmingen van de verschillende overheden ter inzage legt. </text:p>
            <text:p text:style-name="al">Naast deze toestemmingen heeft TenneT ook nog andere toestemmingen nodig. Deze besluiten zullen later ter inzage worden gelegd door de provincie. </text:p>
            <text:p text:style-name="al">Tegelijk met de ontwerpvergunningen ligt ook het ontwerpprojectbesluit ter inzage. </text:p>
            <text:p text:style-name="al"/>
            <text:p text:style-name="al">
            <text:span text:style-name="nadrukvet">Waar kunt u </text:span>
            <text:span text:style-name="nadrukvet">de ontwerpvergunningen</text:span>
            <text:span text:style-name="nadrukvet"> vinden?</text:span>
          </text:p>
            <text:p text:style-name="al">Het ontwerpprojectbesluit en de ontwerpvergunningen liggen vanaf donderdag 22 januari 2026 tot en met woensdag 4 maart 2026 ter inzage. Tijdens deze inspraakperiode kan iedereen de stukken bekijken en hierop reageren door een zienswijze in te dienen.</text:p>
            <text:p text:style-name="al">U kunt de ontwerpvergunningen op de volgende plaatsen vinden:</text:p>
            <text:list text:style-name="id1-3-2-2-1-20">
              <text:list-item text:style-override="id1-3-2-2-1-20-1">
                <text:number>•</text:number>
                <text:p text:style-name="al">Als bijlage bij deze kennisgeving</text:p>
              </text:list-item>
              <text:list-item text:style-override="id1-3-2-2-1-20-2">
                <text:number>•</text:number>
                <text:p text:style-name="al">
                <text:a xlink:href="http://www.gelderland.nl/hsdoetinchem" xlink:type="simple">www.gelderland.nl/hsdoetinchem</text:a>
              </text:p>
              </text:list-item>
              <text:list-item text:style-override="id1-3-2-2-1-20-3">
                <text:number>•</text:number>
                <text:p text:style-name="al">Tijdens de inzageperiode kunt u het ontwerpprojectbesluit en de ontwerpvergunningen inzien op de volgende locaties. Maakt u hiervoor vooraf een afspraak en informeer daarbij naar de actuele openingstijden.</text:p>
                <text:list text:style-name="id1-3-2-2-1-20-3-3">
                  <text:list-item text:style-override="id1-3-2-2-1-20-3-3-1">
                    <text:number>•</text:number>
                    <text:p text:style-name="al">Provincie Gelderland Markt 11, 6811 CG te Arnhem </text:p>
                  </text:list-item>
                  <text:list-item text:style-override="id1-3-2-2-1-20-3-3-2">
                    <text:number>•</text:number>
                    <text:p text:style-name="al">Gemeente Bronckhorst, Elderinkweg 2, 7255 KA Hengelo </text:p>
                  </text:list-item>
                </text:list>
              </text:list-item>
            </text:list>
            <text:p text:style-name="al">
            <text:span text:style-name="nadrukvet">Hoe kunt u reageren?</text:span>
          </text:p>
            <text:p text:style-name="al">Van 22 januari tot en met 4 maart 2026 kan iedereen reageren op het ontwerpprojectbesluit en de ontwerpvergunningen. U kunt uw zienswijze op een van de volgende manieren indienen:</text:p>
            <text:list text:style-name="id1-3-2-2-1-23">
              <text:list-item text:style-override="id1-3-2-2-1-23-1">
                <text:number>•</text:number>
                <text:p text:style-name="al">Via een digitaal formulier: <text:a xlink:href="https://eur01.safelinks.protection.outlook.com/?url=https%3A%2F%2Fformulieren.gelderland.nl%2FAlgemeen%2Fformulier%2Fnl-NL%2FevAllScenarios%2FHoogspanningsstationDoetinchemLangerak2025.aspx&amp;data=05%7C02%7Cg.de.vries%40gelderland.nl%7C51dfad0012724418c78f08de4c541e70%7C43dd17eb802f4b5e848de5052b7d2895%7C0%7C0%7C639032121325187966%7CUnknown%7CTWFpbGZsb3d8eyJFbXB0eU1hcGkiOnRydWUsIlYiOiIwLjAuMDAwMCIsIlAiOiJXaW4zMiIsIkFOIjoiTWFpbCIsIldUIjoyfQ%3D%3D%7C0%7C%7C%7C&amp;sdata=YA6rnf0U9oz78n42WLAeMPC3P%2FY9PKT5F%2Bih8ji6doU%3D&amp;reserved=0" xlink:type="simple">https://formulieren.gelderland.nl/Algemeen/formulier/nl-NL/evAllScenarios/HoogspanningsstationDoetinchemLangerak2025.aspx</text:a></text:p>
              </text:list-item>
              <text:list-item text:style-override="id1-3-2-2-1-23-2">
                <text:number>•</text:number>
                <text:p text:style-name="al">Email: post@gelderland.nl onder vermelding van “Ontwerpprojectbesluit derde transformator hoogspanningsstation bij Doetinchem” en zaaknummer 2025-015816</text:p>
              </text:list-item>
              <text:list-item text:style-override="id1-3-2-2-1-23-3">
                <text:number>•</text:number>
                <text:p text:style-name="al">Post: Postbus 9090, 6800 GX Arnhem onder vermelding van “Ontwerpprojectbesluit derde transformator hoogspanningsstation bij Doetinchem” en zaaknummer 2025-015816 </text:p>
              </text:list-item>
              <text:list-item text:style-override="id1-3-2-2-1-23-4">
                <text:number>•</text:number>
                <text:p text:style-name="al">Mondeling: Voor uw mondelinge reactie kunt u op werkdagen tussen 9:00 uur en 16:30 uur een afspraak maken via het Provincieloket, 026 359 9999. Van dit gesprek wordt een verslag gemaakt dat geldt als een zienswijze. </text:p>
              </text:list-item>
            </text:list>
            <text:p text:style-name="al">
            <text:span text:style-name="nadrukvet">Wat gebeurt er met uw reactie? </text:span>
          </text:p>
            <text:list text:style-name="id1-3-2-2-1-25">
              <text:list-item text:style-override="id1-3-2-2-1-25-1">
                <text:number>•</text:number>
                <text:p text:style-name="al">U ontvangt een ontvangstbevestiging. </text:p>
              </text:list-item>
              <text:list-item text:style-override="id1-3-2-2-1-25-2">
                <text:number>•</text:number>
                <text:p text:style-name="al">In de reactienota beantwoorden we alle zienswijzen en beschrijven we wat met uw inbreng is gedaan. </text:p>
              </text:list-item>
              <text:list-item text:style-override="id1-3-2-2-1-25-3">
                <text:number>•</text:number>
                <text:p text:style-name="al">De reactienota sturen wij toe aan de diegenen die een zienswijze hebben ingediend. Ook publiceren wij deze op onze website. </text:p>
              </text:list-item>
              <text:list-item text:style-override="id1-3-2-2-1-25-4">
                <text:number>•</text:number>
                <text:p text:style-name="al">Wij sturen u de reactienota toe samen met het definitieve projectbesluit en de definitieve vergunningen. </text:p>
              </text:list-item>
              <text:list-item text:style-override="id1-3-2-2-1-25-5">
                <text:number/>
                <text:p text:style-name="al"/>
              </text:list-item>
            </text:list>
            <text:p text:style-name="al">
            <text:span text:style-name="nadrukvet">Wilt u meer informatie?</text:span>
          </text:p>
            <text:p text:style-name="al">Voor meer informatie over het project kunt u ook kijken op de website van TenneT  www.tennet.eu/doetinchemlangerak of provincie Gelderland <text:a xlink:href="http://www.gelderland.nl/hsdoetinchem" xlink:type="simple">www.gelderland.nl/hsdoetinchem</text:a>.  </text:p>
            <text:p text:style-name="al">Heeft u vragen? Die kunt u stellen via provincieloket@gelderland.nl, onder vermelding van Zaaknummer 2025-015816 Ontwerpprojectbesluit derde transformator hoogspanningsstation bij Doetinchem. Ook kunt u vragen stellen tijdens de informatieavond op 27 januari 2026 (Metzo College in Doetinchem) of 28 januari 2026 (Koningin Beatrixcentrum in Wehl). Meer informatie hierover vindt u op de website www.gelderland.nl/hsdoetinchem.</text:p>
            <text:p text:style-name="al"/>
            <text:p text:style-name="al">Gedeputeerde Staten van Gelderla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ttps://zoek.officielebekendmakingen.nl/prb-2025-20196.html]|[https://zoek.officielebekendmakingen.nl/prb-2025-20196.html</meta:user-defined>
    <dc:language>nl</dc:language>
    <meta:user-defined meta:name="OVERHEIDop.locatietype/OVERHEIDop.gebiedsmarkering">Adres</meta:user-defined>
    <meta:user-defined meta:name="DC.title">Kennisgeving ter inzagelegging ontwerpvergunningen Derde transformator hoogspanningsstation bij Doetinchem</meta:user-defined>
    <meta:user-defined meta:name="DCTERMS.W3CDTF/DCTERMS.available">2026-01-16</meta:user-defined>
    <meta:user-defined meta:name="OVERHEIDop.externeBijlage">Aanvraag|exb-2026-1429</meta:user-defined>
    <meta:user-defined meta:name="OVERHEIDop.externeBijlage">Aanvraag|exb-2026-1430</meta:user-defined>
    <meta:user-defined meta:name="OVERHEIDop.externeBijlage">Aanvraag|exb-2026-1431</meta:user-defined>
    <meta:user-defined meta:name="OVERHEIDop.externeBijlage">Ontwerpbesluit|exb-2026-1432</meta:user-defined>
    <meta:user-defined meta:name="OVERHEIDop.externeBijlage">Ontwerpbesluit|exb-2026-1433</meta:user-defined>
    <meta:user-defined meta:name="OVERHEIDop.externeBijlage">Ontwerpbesluit|exb-2026-1434</meta:user-defined>
    <meta:user-defined meta:name="OVERHEIDop.externeBijlage">Ontwerpbesluit|exb-2026-1435</meta:user-defined>
    <meta:user-defined meta:name="DCTERMS.W3CDTF/OVERHEIDop.jaargang">2026</meta:user-defined>
    <meta:user-defined meta:name="OVERHEIDop.publicationIssue">684</meta:user-defined>
    <meta:user-defined meta:name="OVERHEIDop.PrbID/DC.identifier">prb-2026-684</meta:user-defined>
    <meta:user-defined meta:name="OVERHEIDop.versieInformatie"/>
  </office:meta>
</office:document-meta>
</file>