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G ontheffing, Luchtvaart - Diverse locaties in de provincie Noord-Hollan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betreft een paraplu-ontheffing van het verbod om buiten een luchthaven te landen en op te stijgen vanaf verschillende locaties binnen de provincie Noord-Holland. De ontheffing geldt voor de periode van 10 april 2026 tot en met 31 december 2026.</text:p>
            <text:p text:style-name="common-al">Aanvrager: Sproeibedrijf van Hattem B.V.</text:p>
            <text:p text:style-name="common-al">Zaaknummer: OD2026-0013219</text:p>
            <text:p text:style-name="common-al">Uitkomst besluit: verleend</text:p>
            <text:p text:style-name="common-al">Datum besluit: 09-04-2026</text:p>
            <text:p text:style-name="common-al">Bezwaar in te dienen tot en met: 21-05-2026</text:p>
            <text:p text:style-name="common-al">Namens: Provincie Noord-Holland</text:p>
            <text:p text:style-name="common-al">Wilt u de gepubliceerde documenten behorende bij deze bekendmaking in zien, klik dan <text:a xlink:href="https://edataloket.odnzkg.nl/?q=%7B%22search%22:%22OD2026-0013219%22,%22aggs%22:%7B%22odnzkg_zaak_nummer%22:%7B%22key%22:%22odnzkg_zaak_nummer%22,%22field%22:%22odnzkg.zaak.nummer.keyword%22,%22fields%22:[],%22type%22:%22keyword%22,%22data%22:[%22OD2026-0013219%22]%7D%7D%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835</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835</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835</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D2026-0013219</meta:user-defined>
    <meta:user-defined meta:name="DCTERMS.abstract">TUG Van Hattem Drones</meta:user-defined>
    <dc:language>nl</dc:language>
    <meta:user-defined meta:name="OVERHEIDop.locatietype/OVERHEIDop.gebiedsmarkering">Punt</meta:user-defined>
    <meta:user-defined meta:name="OVERHEIDop.locatietype/OVERHEIDop.gebiedsmarkering">Vlak</meta:user-defined>
    <meta:user-defined meta:name="DC.title">TUG ontheffing, Luchtvaart - Diverse locaties in de provincie Noord-Holland</meta:user-defined>
    <meta:user-defined meta:name="DCTERMS.W3CDTF/DCTERMS.available">2026-04-22</meta:user-defined>
    <meta:user-defined meta:name="DCTERMS.W3CDTF/OVERHEIDop.jaargang">2026</meta:user-defined>
    <meta:user-defined meta:name="OVERHEIDop.publicationIssue">6835</meta:user-defined>
    <meta:user-defined meta:name="OVERHEIDop.PrbID/DC.identifier">prb-2026-6835</meta:user-defined>
    <meta:user-defined meta:name="OVERHEIDop.versieInformatie"/>
  </office:meta>
</office:document-meta>
</file>