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de waterwetvergunning op naam van Wavin Diensten B.V.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0 april 2026 besloten om de waterwetvergunning op naam van Wavin Diensten B.V. ambtshalve te wijzigen. De vergunn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a8165d0f-51db-4d56-a54e-f913cb442c43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8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424</meta:user-defined>
    <meta:user-defined meta:name="DCTERMS.abstract">Betreft: Besluit op een aanvraag voor op locatie Bruchterweg 88W-A3, 7772BJ Hardenberg</meta:user-defined>
    <dc:language>nl</dc:language>
    <meta:user-defined meta:name="OVERHEIDop.locatietype/OVERHEIDop.gebiedsmarkering">Punt</meta:user-defined>
    <meta:user-defined meta:name="DC.title">Besluit tot het ambtshalve wijzigen van de waterwetvergunning op naam van Wavin Diensten B.V. te Hardenberg</meta:user-defined>
    <meta:user-defined meta:name="OVERHEIDop.datumEindeReactietermijn">2026-06-01</meta:user-defined>
    <meta:user-defined meta:name="OVERHEIDop.terinzageleggingBG">https://jeleefomgeving.nl/inzien/001900328/a8165d0f-51db-4d56-a54e-f913cb442c43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34</meta:user-defined>
    <meta:user-defined meta:name="OVERHEIDop.PrbID/DC.identifier">prb-2026-6834</meta:user-defined>
    <meta:user-defined meta:name="OVERHEIDop.versieInformatie"/>
  </office:meta>
</office:document-meta>
</file>