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murfit Westrock Roermond Paper B.V., Mijnheerkensweg 18, 6041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van een vezel terugwininstallatie</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Complexe papierindustrie, houtindustrie en textielindustrie</text:p>
              </text:list-item>
            </text:list>
            <text:p text:style-name="common-al">Locatie: Smurfit Westrock Roermond Paper B.V., Mijnheerkensweg 18, 6041TA Roermond</text:p>
            <text:p text:style-name="common-al">Aanvraagdatum: 9 april 2026</text:p>
            <text:p text:style-name="common-al">Zaaknummer: Z2026-0000389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3897</meta:user-defined>
    <meta:user-defined meta:name="DCTERMS.abstract">Provincie Limburg, aanvraag omgevingsvergunning Smurfit Westrock Roermond Paper B.V., Mijnheerkensweg 18, 6041TA Roermond</meta:user-defined>
    <dc:language>nl</dc:language>
    <meta:user-defined meta:name="OVERHEIDop.locatietype/OVERHEIDop.gebiedsmarkering">Vlak</meta:user-defined>
    <meta:user-defined meta:name="DC.title">Provincie Limburg, aanvraag omgevingsvergunning Smurfit Westrock Roermond Paper B.V., Mijnheerkensweg 18, 6041TA Roermond</meta:user-defined>
    <meta:user-defined meta:name="DCTERMS.W3CDTF/DCTERMS.available">2026-04-22</meta:user-defined>
    <meta:user-defined meta:name="DCTERMS.W3CDTF/OVERHEIDop.jaargang">2026</meta:user-defined>
    <meta:user-defined meta:name="OVERHEIDop.publicationIssue">6829</meta:user-defined>
    <meta:user-defined meta:name="OVERHEIDop.PrbID/DC.identifier">prb-2026-6829</meta:user-defined>
    <meta:user-defined meta:name="OVERHEIDop.versieInformatie"/>
  </office:meta>
</office:document-meta>
</file>