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aanvraag wijziging MBA voor PAW project op de locatie nabij Lichtenhorst 1 kadastraal perceel BCL00-D-4838 te Borculo zaaknummer Z26AB.0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7 april 2026 </text:p>
            <text:p text:style-name="common-al">
            <text:span text:style-name="nadrukvet">DSO-kenmerk:</text:span> 2026041701608</text:p>
            <text:p text:style-name="common-al">
            <text:span text:style-name="nadrukvet">Voor:</text:span> een aanvraag wijziging MBA voor PAW project </text:p>
            <text:p text:style-name="common-al">
            <text:span text:style-name="nadrukvet">Locatie:</text:span> nabij Lichtenhorst 1 kadastraal perceel BCL00-D-4838 te Borculo </text:p>
            <text:p text:style-name="common-al">
            <text:span text:style-name="nadrukvet">Ons zaaknummer:</text:span> Z26AB.037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37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2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een aanvraag wijziging MBA voor PAW project op de locatie nabij Lichtenhorst 1 kadastraal perceel BCL00-D-4838 te Borculo zaaknummer Z26AB.0374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27</meta:user-defined>
    <meta:user-defined meta:name="OVERHEIDop.PrbID/DC.identifier">prb-2026-6827</meta:user-defined>
    <meta:user-defined meta:name="OVERHEIDop.versieInformatie"/>
  </office:meta>
</office:document-meta>
</file>