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en in gebruik nemen 2 nieuwe transformatoren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in gebruik nemen van twee nieuwe transformatoren ten behoeve van de modernisering van de aandrijving van Koudwals 12 (KW12).</text:p>
            <text:p text:style-name="common-al">Aanvrager: Tata Steel IJmuiden B.V. </text:p>
            <text:p text:style-name="common-al">Zaaknummer: OD2026-0026130</text:p>
            <text:p text:style-name="common-al">DSO nummer: 2026041601983</text:p>
            <text:p text:style-name="common-al">Ontvangstdatum aanvraag: 16-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130</meta:user-defined>
    <meta:user-defined meta:name="DCTERMS.abstract">ID 3568 PAC transformatoren KW1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en in gebruik nemen 2 nieuwe transformatoren - Tata Steel IJmuiden B.V.</meta:user-defined>
    <meta:user-defined meta:name="DCTERMS.W3CDTF/DCTERMS.available">2026-04-22</meta:user-defined>
    <meta:user-defined meta:name="DCTERMS.W3CDTF/OVERHEIDop.jaargang">2026</meta:user-defined>
    <meta:user-defined meta:name="OVERHEIDop.publicationIssue">6825</meta:user-defined>
    <meta:user-defined meta:name="OVERHEIDop.PrbID/DC.identifier">prb-2026-6825</meta:user-defined>
    <meta:user-defined meta:name="OVERHEIDop.versieInformatie"/>
  </office:meta>
</office:document-meta>
</file>