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Plaatsen spuitcontain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puitcontainer nabij adrescode 1D-1C.</text:p>
            <text:p text:style-name="common-al">Aanvrager: Tata Steel IJmuiden B.V.</text:p>
            <text:p text:style-name="common-al">Zaaknummer: OD2026-0026109</text:p>
            <text:p text:style-name="common-al">DSO nummer: 2026041601827</text:p>
            <text:p text:style-name="common-al">Ontvangstdatum aanvraag: 16-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2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109</meta:user-defined>
    <meta:user-defined meta:name="DCTERMS.abstract">ID-3509 GSL Plaatsen afspuitcontainer was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Plaatsen spuitcontainer - Tata Steel IJmuiden B.V.</meta:user-defined>
    <meta:user-defined meta:name="DCTERMS.W3CDTF/DCTERMS.available">2026-04-22</meta:user-defined>
    <meta:user-defined meta:name="DCTERMS.W3CDTF/OVERHEIDop.jaargang">2026</meta:user-defined>
    <meta:user-defined meta:name="OVERHEIDop.publicationIssue">6823</meta:user-defined>
    <meta:user-defined meta:name="OVERHEIDop.PrbID/DC.identifier">prb-2026-6823</meta:user-defined>
    <meta:user-defined meta:name="OVERHEIDop.versieInformatie"/>
  </office:meta>
</office:document-meta>
</file>