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2-3-2">
      <text:list-level-style-bullet text:bullet-char="•" text:level="1">
        <style:list-level-properties text:min-label-width="10mm"/>
      </text:list-level-style-bullet>
    </text:list-style>
    <text:list-style style:name="id1-3-2-2-1-15-2-3-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office:automatic-styles>
  <office:body>
    <office:text>
      <text:p text:style-name="new_page_staatscourant"/>
      <text:p text:style-name="single-kop-titel">Kennisgeving ter inzagelegging startdocument uitbreiding hoogspanningsstation bij Doetinc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Gelderland hebben het ‘Startdocument projectprocedure uitbreiding hoogspanningsstation Doetinchem-Langerak’ op 13 januari 2026 vastgesteld. </text:p>
            <text:p text:style-name="al"/>
            <text:p text:style-name="al">
            <text:span text:style-name="nadrukvet">Achtergrond</text:span>
          </text:p>
            <text:p text:style-name="al">Het elektriciteitsnet raakt steeds voller door de groeiende vraag naar stroom en de toename van duurzame energie. Op sommige momenten is er nu al sprake van overbelasting op het netwerk (congestie). Dit heeft grote gevolgen: bedrijven kunnen niet uitbreiden of krijgen geen nieuwe elektriciteitsaansluiting en woningbouw loopt vast. Daarom versterkt TenneT nu en de komende jaren het hoogspanningsnet, waaronder het 380 kV-hoogspanningsstation bij Doetinchem.   </text:p>
            <text:p text:style-name="al">Voor een groter hoogspanningsstation is veel ruimte nodig. TenneT zoekt hiervoor de beste locatie. Bouwen bij het bestaande hoogspanningsstation lijkt technisch en praktisch het meest voor de hand liggend. Wel ligt het bestaande station in de uiterwaarden van de Oude IJssel. TenneT moet bij de vervanging en uitbreiding rekening houden met de waterveiligheid en nieuwe inzichten hierover.   </text:p>
            <text:p text:style-name="al">Daarom onderzoekt TenneT ook de mogelijkheid van nieuwbouw aan de andere kant van de Oude IJssel. Het gaat om 2 locaties buiten de uiterwaarden. Daarmee zijn er in totaal drie zoeklocaties.  </text:p>
            <text:p text:style-name="al">TenneT laat onafhankelijk onderzoek doen om een volledig beeld te krijgen van alle voor- en nadelen van de drie locaties. Het onderzoek gaat over onderwerpen zoals milieu, veiligheid, techniek en de kosten. Gedeputeerde Staten van Gelderland beslissen eind 2026 over de toekomstige locatie voor het hoogspanningsstation. Tijdens de projectprocedure kunnen omwonenden en belanghebbenden op meerdere momenten reageren op de plannen. </text:p>
            <text:p text:style-name="al">Dit alles staat beschreven in het startdocument. </text:p>
            <text:p text:style-name="al"/>
            <text:p text:style-name="al">
            <text:span text:style-name="nadrukvet">Waar kunt u het startdocument vinden?</text:span>
          </text:p>
            <text:p text:style-name="al">Het startdocument ligt vanaf donderdag 22 januari 2026 tot en met woensdag 4 maart 2026 ter inzage. Tijdens deze inspraakperiode kan iedereen de stukken bekijken en hierop reageren door een zienswijze in te dienen.</text:p>
            <text:p text:style-name="al">U kunt het startdocument op de volgende plaatsen vinden:</text:p>
            <text:list text:style-name="id1-3-2-2-1-15">
              <text:list-item text:style-override="id1-3-2-2-1-15-1">
                <text:number>•</text:number>
                <text:p text:style-name="al">U kunt het startdocument digitaal inzien via www.gelderland.nl/hsdoetinchem</text:p>
              </text:list-item>
              <text:list-item text:style-override="id1-3-2-2-1-15-2">
                <text:number>•</text:number>
                <text:p text:style-name="al">Tijdens de inzageperiode kunt u de papieren versie van het startdocument inzien op de volgende locatie. Maak vooraf een afspraak en informeer daarbij naar de openingstijden van de locatie.</text:p>
                <text:list text:style-name="id1-3-2-2-1-15-2-3">
                  <text:list-item text:style-override="id1-3-2-2-1-15-2-3-1">
                    <text:number>•</text:number>
                    <text:p text:style-name="al">Provincie Gelderland Markt 11, 6811 CG te Arnhem</text:p>
                  </text:list-item>
                  <text:list-item text:style-override="id1-3-2-2-1-15-2-3-2">
                    <text:number>•</text:number>
                    <text:p text:style-name="al">Gemeente Doetinchem, Raadhuisstraat 2, 7000 EW Doetinchem</text:p>
                  </text:list-item>
                  <text:list-item text:style-override="id1-3-2-2-1-15-2-3-3">
                    <text:number>•</text:number>
                    <text:p text:style-name="al">Gemeente Bronckhorst, Elderinkweg 2, 7255 KA Hengelo </text:p>
                  </text:list-item>
                </text:list>
              </text:list-item>
            </text:list>
            <text:p text:style-name="al">
            <text:span text:style-name="nadrukvet">Hoe kunt u reageren?</text:span>
          </text:p>
            <text:p text:style-name="al">Van 22 januari tot en met 4 maart 2026 kan iedereen reageren op het startdocument. U kunt uw zienswijze op een van de volgende manieren indienen:</text:p>
            <text:list text:style-name="id1-3-2-2-1-18">
              <text:list-item text:style-override="id1-3-2-2-1-18-1">
                <text:number>•</text:number>
                <text:p text:style-name="al">Via een digitaal formulier: <text:a xlink:href="https://eur01.safelinks.protection.outlook.com/?url=https%3A%2F%2Fformulieren.gelderland.nl%2FAlgemeen%2Fformulier%2Fnl-NL%2FevAllScenarios%2FHoogspanningsstationDoetinchemLangerak2025.aspx&amp;data=05%7C02%7Cg.de.vries%40gelderland.nl%7C51dfad0012724418c78f08de4c541e70%7C43dd17eb802f4b5e848de5052b7d2895%7C0%7C0%7C639032121325187966%7CUnknown%7CTWFpbGZsb3d8eyJFbXB0eU1hcGkiOnRydWUsIlYiOiIwLjAuMDAwMCIsIlAiOiJXaW4zMiIsIkFOIjoiTWFpbCIsIldUIjoyfQ%3D%3D%7C0%7C%7C%7C&amp;sdata=YA6rnf0U9oz78n42WLAeMPC3P%2FY9PKT5F%2Bih8ji6doU%3D&amp;reserved=0" xlink:type="simple">https://formulieren.gelderland.nl/Algemeen/formulier/nl-NL/evAllScenarios/HoogspanningsstationDoetinchemLangerak2025.aspx</text:a></text:p>
              </text:list-item>
              <text:list-item text:style-override="id1-3-2-2-1-18-2">
                <text:number>•</text:number>
                <text:p text:style-name="al">Email: post@gelderland.nl onder vermelding van “Startdocument vervangen en uitbreiden hoogspanningsstation bij Doetinchem” en zaaknummer 2025-015816</text:p>
              </text:list-item>
              <text:list-item text:style-override="id1-3-2-2-1-18-3">
                <text:number>•</text:number>
                <text:p text:style-name="al">Post: Postbus 9090, 6800 GX Arnhem onder vermelding van “Startdocument vervangen en uitbreiden hoogspanningsstation bij Doetinchem” en zaaknummer 2025-015816</text:p>
              </text:list-item>
              <text:list-item text:style-override="id1-3-2-2-1-18-4">
                <text:number>•</text:number>
                <text:p text:style-name="al">Mondeling: Voor uw mondelinge reactie kunt u op werkdagen tussen 9:00 uur en 16:30 uur een afspraak maken via het Provincieloket, 026 359 9999. Van dit gesprek wordt een verslag gemaakt dat geldt als een zienswijze.</text:p>
              </text:list-item>
            </text:list>
            <text:p text:style-name="al">
            <text:span text:style-name="nadrukvet">Wat gebeurt er met uw reactie? </text:span>
          </text:p>
            <text:list text:style-name="id1-3-2-2-1-20">
              <text:list-item text:style-override="id1-3-2-2-1-20-1">
                <text:number>•</text:number>
                <text:p text:style-name="al">U ontvangt een ontvangstbevestiging. </text:p>
              </text:list-item>
              <text:list-item text:style-override="id1-3-2-2-1-20-2">
                <text:number>•</text:number>
                <text:p text:style-name="al">In de reactienota beantwoorden we alle zienswijzen en beschrijven we wat met uw inbreng is gedaan. </text:p>
              </text:list-item>
              <text:list-item text:style-override="id1-3-2-2-1-20-3">
                <text:number>•</text:number>
                <text:p text:style-name="al">De reactienota sturen wij toe aan de diegenen die een zienswijze hebben ingediend. Ook publiceren wij deze op onze website. </text:p>
              </text:list-item>
            </text:list>
            <text:p text:style-name="al">
            <text:span text:style-name="nadrukvet">Wilt u meer informatie?</text:span>
          </text:p>
            <text:p text:style-name="al">Voor meer informatie over het project kunt u ook kijken op de website van TenneT <text:a xlink:href="http://www.tennet.eu/doetinchemlangerak" xlink:type="simple">www.tennet.eu/doetinchemlangerak</text:a> of provincie Gelderland <text:a xlink:href="http://www.gelderland.nl/doetinchemlangerak" xlink:type="simple">www.gelderland.nl/hsdoetinchem</text:a>. </text:p>
            <text:p text:style-name="al">Heeft u vragen? Die kunt u stellen via provincieloket@gelderland.nl, onder vermelding van Zaaknummer 2025-015816 Vervangen en uitbreiden hoogspanningsstation bij Doetinchem. Ook kunt u vragen stellen tijdens de informatieavond op 27 januari 2026 (Metzo College in Doetinchem) of 28 januari 2026 (Koningin Beatrixcentrum in Wehl). Meer informatie hierover vindt u op de website www.gelderland.nl/hsdoetinchem. </text:p>
            <text:p text:style-name="al"/>
            <text:p text:style-name="al">Gedeputeerde Staten van Gelderlan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5.2 van het Omgevingsbesluit]|[1.0:c:BWBR0041278&amp;artikel=5.2&amp;g=2026-01-01</meta:user-defined>
    <meta:user-defined meta:name="DC.source">artikel 5.3 van het Omgevingsbesluit]|[1.0:c:BWBR0041278&amp;artikel=5.3&amp;g=2026-01-01</meta:user-defined>
    <dc:language>nl</dc:language>
    <meta:user-defined meta:name="OVERHEIDop.locatietype/OVERHEIDop.gebiedsmarkering">Woonplaats</meta:user-defined>
    <meta:user-defined meta:name="OVERHEIDop.locatietype/OVERHEIDop.gebiedsmarkering">Woonplaats</meta:user-defined>
    <meta:user-defined meta:name="DC.title">Kennisgeving ter inzagelegging startdocument uitbreiding hoogspanningsstation bij Doetinchem</meta:user-defined>
    <meta:user-defined meta:name="DCTERMS.W3CDTF/DCTERMS.available">2026-01-16</meta:user-defined>
    <meta:user-defined meta:name="DCTERMS.W3CDTF/OVERHEIDop.jaargang">2026</meta:user-defined>
    <meta:user-defined meta:name="OVERHEIDop.publicationIssue">682</meta:user-defined>
    <meta:user-defined meta:name="OVERHEIDop.PrbID/DC.identifier">prb-2026-682</meta:user-defined>
    <meta:user-defined meta:name="OVERHEIDop.versieInformatie"/>
  </office:meta>
</office:document-meta>
</file>