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asvlakteweg 9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april 2026 van een aanvraag om een omgevingsvergunning als bedoeld in de Omgevingswet. De aanvraag betreft het plaatsen van een tijdelijke pompinstallatie om extra zeewater aan te voeren voor de installatie voor het verdampen van LNG tot aardgas (hervergassing) op locatie <text:span text:style-name="nadrukvet">Maasvlakteweg 99, 3199 LZ te Rotterdam</text:span>.</text:p>
            <text:p text:style-name="common-al">De aanvraag is ingediend een Natura 2000-activiteit als bedoeld in artikel 5.1, eerste lid, onder e, van de Omgevingswet.De aanvraag is geregistreerd met het zaaknummer <text:span text:style-name="nadrukvet">011687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plaatsen van een tijdelijke pompinstallatie om extra zeewater aan te voeren voor de installatie voor het verdampen van LNG tot aardgas (hervergassing) </meta:user-defined>
    <dc:language>nl</dc:language>
    <meta:user-defined meta:name="OVERHEIDop.locatietype/OVERHEIDop.gebiedsmarkering">Vlak</meta:user-defined>
    <meta:user-defined meta:name="DC.title">Kennisgeving aanvraag omgevingsvergunning, Maasvlakteweg 99 te Rotterdam</meta:user-defined>
    <meta:user-defined meta:name="DCTERMS.W3CDTF/DCTERMS.available">2026-04-22</meta:user-defined>
    <meta:user-defined meta:name="DCTERMS.W3CDTF/OVERHEIDop.jaargang">2026</meta:user-defined>
    <meta:user-defined meta:name="OVERHEIDop.publicationIssue">6817</meta:user-defined>
    <meta:user-defined meta:name="OVERHEIDop.PrbID/DC.identifier">prb-2026-6817</meta:user-defined>
    <meta:user-defined meta:name="OVERHEIDop.versieInformatie"/>
  </office:meta>
</office:document-meta>
</file>